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05.3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PageStyle_5f_BA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08">
      <style:table-cell-properties fo:background-color="transparent" style:rotation-align="none"/>
    </style:style>
    <style:style style:name="ce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rotation-align="none"/>
    </style:style>
    <style:style style:name="ce10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OTT.REG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sti covid 2021</text:p>
          </table:table-cell>
          <table:table-cell table:number-columns-repeated="1021"/>
        </table:table-row>
        <table:table-row table:style-name="ro2">
          <table:table-cell office:value-type="float" office:value="401010101" calcext:value-type="float">
            <text:p>401010101</text:p>
          </table:table-cell>
          <table:table-cell table:style-name="ce6" office:value-type="string" calcext:value-type="string">
            <text:p>Quota F.S. regionale indistin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102" calcext:value-type="float">
            <text:p>401010102</text:p>
          </table:table-cell>
          <table:table-cell table:style-name="ce6" office:value-type="string" calcext:value-type="string">
            <text:p>Finanziamento indistinto finalizzato d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103" calcext:value-type="float">
            <text:p>401010103</text:p>
          </table:table-cell>
          <table:table-cell table:style-name="ce6" office:value-type="string" calcext:value-type="string">
            <text:p>Funzioni - Pronto Soccors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104" calcext:value-type="float">
            <text:p>401010104</text:p>
          </table:table-cell>
          <table:table-cell table:style-name="ce6" office:value-type="string" calcext:value-type="string">
            <text:p>Funzioni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1" calcext:value-type="float">
            <text:p>401010201</text:p>
          </table:table-cell>
          <table:table-cell table:style-name="ce6" office:value-type="string" calcext:value-type="string">
            <text:p>Quota per rinnovo convenzioni L 133/0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2" calcext:value-type="float">
            <text:p>401010202</text:p>
          </table:table-cell>
          <table:table-cell table:style-name="ce6" office:value-type="string" calcext:value-type="string">
            <text:p>Quota per emersione extracomunitari L 102/09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3" calcext:value-type="float">
            <text:p>401010203</text:p>
          </table:table-cell>
          <table:table-cell table:style-name="ce6" office:value-type="string" calcext:value-type="string">
            <text:p>Quota per medicina Penitenziaria Dlvo 230/99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4" calcext:value-type="float">
            <text:p>401010204</text:p>
          </table:table-cell>
          <table:table-cell table:style-name="ce6" office:value-type="string" calcext:value-type="string">
            <text:p>Quota per hanseniani L 31/86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5" calcext:value-type="float">
            <text:p>401010205</text:p>
          </table:table-cell>
          <table:table-cell table:style-name="ce6" office:value-type="string" calcext:value-type="string">
            <text:p>Quota per fibrosi Cistica L 362/9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6" calcext:value-type="float">
            <text:p>401010206</text:p>
          </table:table-cell>
          <table:table-cell table:style-name="ce6" office:value-type="string" calcext:value-type="string">
            <text:p>Quota per extracomunitari irregolari L 40/9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7" calcext:value-type="float">
            <text:p>401010207</text:p>
          </table:table-cell>
          <table:table-cell table:style-name="ce6" office:value-type="string" calcext:value-type="string">
            <text:p>Quota per fondo esclusività L 488/99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8" calcext:value-type="float">
            <text:p>401010208</text:p>
          </table:table-cell>
          <table:table-cell table:style-name="ce6" office:value-type="string" calcext:value-type="string">
            <text:p>Quota per borse studio MG L 109/8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09" calcext:value-type="float">
            <text:p>401010209</text:p>
          </table:table-cell>
          <table:table-cell table:style-name="ce6" office:value-type="string" calcext:value-type="string">
            <text:p>Quota per veterinaria L 218/8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10" calcext:value-type="float">
            <text:p>401010210</text:p>
          </table:table-cell>
          <table:table-cell table:style-name="ce6" office:value-type="string" calcext:value-type="string">
            <text:p>Quota per Aids L 135/90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11" calcext:value-type="float">
            <text:p>401010211</text:p>
          </table:table-cell>
          <table:table-cell table:style-name="ce6" office:value-type="string" calcext:value-type="string">
            <text:p>Quota per progetti di PSN L 662/96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12" calcext:value-type="float">
            <text:p>401010212</text:p>
          </table:table-cell>
          <table:table-cell table:style-name="ce6" office:value-type="string" calcext:value-type="string">
            <text:p>Quota per mutui pre-riform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13" calcext:value-type="float">
            <text:p>401010213</text:p>
          </table:table-cell>
          <table:table-cell table:style-name="ce6" office:value-type="string" calcext:value-type="string">
            <text:p>Quota per borse studio specializzand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10214" calcext:value-type="float">
            <text:p>401010214</text:p>
          </table:table-cell>
          <table:table-cell table:style-name="ce6" office:value-type="string" calcext:value-type="string">
            <text:p>Quota per Farmaci innovativi e innovativi oncolog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101" calcext:value-type="float">
            <text:p>401020101</text:p>
          </table:table-cell>
          <table:table-cell table:style-name="ce6" office:value-type="string" calcext:value-type="string">
            <text:p>Contributi da Regione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102" calcext:value-type="float">
            <text:p>401020102</text:p>
          </table:table-cell>
          <table:table-cell table:style-name="ce6" office:value-type="string" calcext:value-type="string">
            <text:p>Contributi da Regione (extra fondo) - Risorse aggiuntive da bilancio regionale a titolo di copertu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103" calcext:value-type="float">
            <text:p>401020103</text:p>
          </table:table-cell>
          <table:table-cell table:style-name="ce6" office:value-type="string" calcext:value-type="string">
            <text:p>Contributi da Regione (extra fondo) - Risorse aggiuntive da bilancio regionale a titolo di copertu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104" calcext:value-type="float">
            <text:p>401020104</text:p>
          </table:table-cell>
          <table:table-cell table:style-name="ce6" office:value-type="string" calcext:value-type="string">
            <text:p>Contributi da Regione (extra fondo)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201" calcext:value-type="float">
            <text:p>401020201</text:p>
          </table:table-cell>
          <table:table-cell table:style-name="ce6" office:value-type="string" calcext:value-type="string">
            <text:p>Contributi da Aziende sanitarie pubbliche della Regione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202" calcext:value-type="float">
            <text:p>401020202</text:p>
          </table:table-cell>
          <table:table-cell table:style-name="ce6" office:value-type="string" calcext:value-type="string">
            <text:p>Contributi da Aziende sanitarie pubbliche della Regione (extra fondo)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1" calcext:value-type="float">
            <text:p>401020301</text:p>
          </table:table-cell>
          <table:table-cell table:style-name="ce6" office:value-type="string" calcext:value-type="string">
            <text:p>Contributi da Provincia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2" calcext:value-type="float">
            <text:p>401020302</text:p>
          </table:table-cell>
          <table:table-cell table:style-name="ce6" office:value-type="string" calcext:value-type="string">
            <text:p>Contributi da Comune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3" calcext:value-type="float">
            <text:p>401020303</text:p>
          </table:table-cell>
          <table:table-cell table:style-name="ce6" office:value-type="string" calcext:value-type="string">
            <text:p>Contributi da Università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4" calcext:value-type="float">
            <text:p>401020304</text:p>
          </table:table-cell>
          <table:table-cell table:style-name="ce6" office:value-type="string" calcext:value-type="string">
            <text:p>Contributi da altri soggetti pubblici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5" calcext:value-type="float">
            <text:p>401020305</text:p>
          </table:table-cell>
          <table:table-cell table:style-name="ce6" office:value-type="string" calcext:value-type="string">
            <text:p>Contributi da altri soggetti pubblici (extra fondo) L. 210/92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6" calcext:value-type="float">
            <text:p>401020306</text:p>
          </table:table-cell>
          <table:table-cell table:style-name="ce6" office:value-type="string" calcext:value-type="string">
            <text:p>Contributi da Provincia (extra fondo)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7" calcext:value-type="float">
            <text:p>401020307</text:p>
          </table:table-cell>
          <table:table-cell table:style-name="ce6" office:value-type="string" calcext:value-type="string">
            <text:p>Contributi da Comune (extra fondo)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8" calcext:value-type="float">
            <text:p>401020308</text:p>
          </table:table-cell>
          <table:table-cell table:style-name="ce6" office:value-type="string" calcext:value-type="string">
            <text:p>Contributi da Università (extra fondo)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09" calcext:value-type="float">
            <text:p>401020309</text:p>
          </table:table-cell>
          <table:table-cell table:style-name="ce6" office:value-type="string" calcext:value-type="string">
            <text:p>Contributi e trasferimenti correnti da Unione Europe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10" calcext:value-type="float">
            <text:p>401020310</text:p>
          </table:table-cell>
          <table:table-cell table:style-name="ce6" office:value-type="string" calcext:value-type="string">
            <text:p>Contributi e trasferimenti correnti da altre istituzioni ester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20311" calcext:value-type="float">
            <text:p>401020311</text:p>
          </table:table-cell>
          <table:table-cell table:style-name="ce6" office:value-type="string" calcext:value-type="string">
            <text:p>Contributi da altri soggetti pubblici (extra fondo)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30101" calcext:value-type="float">
            <text:p>401030101</text:p>
          </table:table-cell>
          <table:table-cell table:style-name="ce6" office:value-type="string" calcext:value-type="string">
            <text:p>Contributi da Ministero della Salute per ricerca corrent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30201" calcext:value-type="float">
            <text:p>401030201</text:p>
          </table:table-cell>
          <table:table-cell table:style-name="ce6" office:value-type="string" calcext:value-type="string">
            <text:p>Contributi da Ministero della Salute per ricerca finalizzat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30301" calcext:value-type="float">
            <text:p>401030301</text:p>
          </table:table-cell>
          <table:table-cell table:style-name="ce6" office:value-type="string" calcext:value-type="string">
            <text:p>Contributi da Regione ed altri soggetti pubblici per ricer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30401" calcext:value-type="float">
            <text:p>401030401</text:p>
          </table:table-cell>
          <table:table-cell table:style-name="ce6" office:value-type="string" calcext:value-type="string">
            <text:p>Contributi da privati per ricer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1040101" calcext:value-type="float">
            <text:p>401040101</text:p>
          </table:table-cell>
          <table:table-cell table:style-name="ce6" office:value-type="string" calcext:value-type="string">
            <text:p>Contributi c/esercizio da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2010101" calcext:value-type="float">
            <text:p>402010101</text:p>
          </table:table-cell>
          <table:table-cell table:style-name="ce6" office:value-type="string" calcext:value-type="string">
            <text:p>Rettifica contributi in c/esercizio per destinazione ad investimenti - da Regione per quota F.S. reg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2020101" calcext:value-type="float">
            <text:p>402020101</text:p>
          </table:table-cell>
          <table:table-cell table:style-name="ce6" office:value-type="string" calcext:value-type="string">
            <text:p>Rettifica contributi in c/esercizio per destinazione ad investimenti - altri contribu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1" calcext:value-type="float">
            <text:p>403010101</text:p>
          </table:table-cell>
          <table:table-cell table:style-name="ce6" office:value-type="string" calcext:value-type="string">
            <text:p>Utilizzo fondi per quote inutilizzate contributi di esercizi precedenti da Regione per quota rinnov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2" calcext:value-type="float">
            <text:p>403010102</text:p>
          </table:table-cell>
          <table:table-cell table:style-name="ce6" office:value-type="string" calcext:value-type="string">
            <text:p>Utilizzo fondi per quote inutilizzate contributi di esercizi precedenti da Regione per quota emers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3" calcext:value-type="float">
            <text:p>403010103</text:p>
          </table:table-cell>
          <table:table-cell table:style-name="ce6" office:value-type="string" calcext:value-type="string">
            <text:p>Utilizzo fondi per quote inutilizzate contributi di esercizi precedenti da Regione per quota medici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4" calcext:value-type="float">
            <text:p>403010104</text:p>
          </table:table-cell>
          <table:table-cell table:style-name="ce6" office:value-type="string" calcext:value-type="string">
            <text:p>Utilizzo fondi per quote inutilizzate contributi di esercizi precedenti da Regione per quota hanse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5" calcext:value-type="float">
            <text:p>403010105</text:p>
          </table:table-cell>
          <table:table-cell table:style-name="ce6" office:value-type="string" calcext:value-type="string">
            <text:p>Utilizzo fondi per quote inutilizzate contributi di esercizi precedenti da Regione per quota Fibro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6" calcext:value-type="float">
            <text:p>403010106</text:p>
          </table:table-cell>
          <table:table-cell table:style-name="ce6" office:value-type="string" calcext:value-type="string">
            <text:p>Utilizzo fondi per quote inutilizzate contributi di esercizi precedenti da Regione per quota Extrac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7" calcext:value-type="float">
            <text:p>403010107</text:p>
          </table:table-cell>
          <table:table-cell table:style-name="ce6" office:value-type="string" calcext:value-type="string">
            <text:p>Utilizzo fondi per quote inutilizzate contributi di esercizi precedenti da Regione per quota Fondo 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8" calcext:value-type="float">
            <text:p>403010108</text:p>
          </table:table-cell>
          <table:table-cell table:style-name="ce6" office:value-type="string" calcext:value-type="string">
            <text:p>Utilizzo fondi per quote inutilizzate contributi di esercizi precedenti da Regione per quota Borse 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09" calcext:value-type="float">
            <text:p>403010109</text:p>
          </table:table-cell>
          <table:table-cell table:style-name="ce6" office:value-type="string" calcext:value-type="string">
            <text:p>Utilizzo fondi per quote inutilizzate contributi di esercizi precedenti da Regione per quota Veteri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10" calcext:value-type="float">
            <text:p>403010110</text:p>
          </table:table-cell>
          <table:table-cell table:style-name="ce6" office:value-type="string" calcext:value-type="string">
            <text:p>Utilizzo fondi per quote inutilizzate contributi di esercizi precedenti da Regione per quota Aids L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11" calcext:value-type="float">
            <text:p>403010111</text:p>
          </table:table-cell>
          <table:table-cell table:style-name="ce6" office:value-type="string" calcext:value-type="string">
            <text:p>Utilizzo fondi per quote inutilizzate contributi di esercizi precedenti da Regione per quota Progett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12" calcext:value-type="float">
            <text:p>403010112</text:p>
          </table:table-cell>
          <table:table-cell table:style-name="ce6" office:value-type="string" calcext:value-type="string">
            <text:p>Utilizzo fondi per quote inutilizzate contributi di esercizi precedenti da Regione per quota Mutui p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10113" calcext:value-type="float">
            <text:p>403010113</text:p>
          </table:table-cell>
          <table:table-cell table:style-name="ce6" office:value-type="string" calcext:value-type="string">
            <text:p>Utilizzo fondi per quote inutilizzate contributi di esercizi precedenti da Regione per quota Borse 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20101" calcext:value-type="float">
            <text:p>403020101</text:p>
          </table:table-cell>
          <table:table-cell table:style-name="ce6" office:value-type="string" calcext:value-type="string">
            <text:p>Utilizzo fondi per quote inutilizzate contributi di esercizi precedenti da Regione (extra fondo) vi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30101" calcext:value-type="float">
            <text:p>403030101</text:p>
          </table:table-cell>
          <table:table-cell table:style-name="ce6" office:value-type="string" calcext:value-type="string">
            <text:p>Utilizzo fondi per quote inutilizzate contributi di esercizi precedenti da soggetti pubblici (ext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40101" calcext:value-type="float">
            <text:p>403040101</text:p>
          </table:table-cell>
          <table:table-cell table:style-name="ce6" office:value-type="string" calcext:value-type="string">
            <text:p>Utilizzo fondi per quote inutilizzate contributi di esercizi precedenti per ricer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3050101" calcext:value-type="float">
            <text:p>403050101</text:p>
          </table:table-cell>
          <table:table-cell table:style-name="ce6" office:value-type="string" calcext:value-type="string">
            <text:p>Utilizzo fondi per quote inutilizzate contributi vincolati di esercizi precedenti da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1" calcext:value-type="float">
            <text:p>404010101</text:p>
          </table:table-cell>
          <table:table-cell table:style-name="ce6" office:value-type="string" calcext:value-type="string">
            <text:p>Prestazioni di ricovero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2" calcext:value-type="float">
            <text:p>404010102</text:p>
          </table:table-cell>
          <table:table-cell table:style-name="ce6" office:value-type="string" calcext:value-type="string">
            <text:p>Prestazioni di specialistica ambulatoriale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3" calcext:value-type="float">
            <text:p>404010103</text:p>
          </table:table-cell>
          <table:table-cell table:style-name="ce6" office:value-type="string" calcext:value-type="string">
            <text:p>Prestazioni di psichiatria residenziale e semiresidenziale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4" calcext:value-type="float">
            <text:p>404010104</text:p>
          </table:table-cell>
          <table:table-cell table:style-name="ce6" office:value-type="string" calcext:value-type="string">
            <text:p>Prestazioni di File F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5" calcext:value-type="float">
            <text:p>404010105</text:p>
          </table:table-cell>
          <table:table-cell table:style-name="ce6" office:value-type="string" calcext:value-type="string">
            <text:p>Prestazioni servizi MMG, PLS, Continuità. assistenziale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6" calcext:value-type="float">
            <text:p>404010106</text:p>
          </table:table-cell>
          <table:table-cell table:style-name="ce6" office:value-type="string" calcext:value-type="string">
            <text:p>Prestazioni servizi farmaceutica convenzionata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7" calcext:value-type="float">
            <text:p>404010107</text:p>
          </table:table-cell>
          <table:table-cell table:style-name="ce6" office:value-type="string" calcext:value-type="string">
            <text:p>Prestazioni termali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8" calcext:value-type="float">
            <text:p>404010108</text:p>
          </table:table-cell>
          <table:table-cell table:style-name="ce6" office:value-type="string" calcext:value-type="string">
            <text:p>Prestazioni trasporto ambulanze ed elisoccorso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09" calcext:value-type="float">
            <text:p>404010109</text:p>
          </table:table-cell>
          <table:table-cell table:style-name="ce6" office:value-type="string" calcext:value-type="string">
            <text:p>Prestazioni servizi di medicina legale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10" calcext:value-type="float">
            <text:p>404010110</text:p>
          </table:table-cell>
          <table:table-cell table:style-name="ce6" office:value-type="string" calcext:value-type="string">
            <text:p>Prestazioni di assistenza integrativa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11" calcext:value-type="float">
            <text:p>404010111</text:p>
          </table:table-cell>
          <table:table-cell table:style-name="ce6" office:value-type="string" calcext:value-type="string">
            <text:p>Prestazioni di cessione sangue ed emoderivati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12" calcext:value-type="float">
            <text:p>404010112</text:p>
          </table:table-cell>
          <table:table-cell table:style-name="ce6" office:value-type="string" calcext:value-type="string">
            <text:p>Altre prestazioni sanitarie e socio-sanitarie a rilevanza sanitaria -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113" calcext:value-type="float">
            <text:p>404010113</text:p>
          </table:table-cell>
          <table:table-cell office:value-type="string" calcext:value-type="string">
            <text:p>Prestazioni di P.S. non seguite da ricovero (mobilità inf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201" calcext:value-type="float">
            <text:p>404010201</text:p>
          </table:table-cell>
          <table:table-cell table:style-name="ce6" office:value-type="string" calcext:value-type="string">
            <text:p>Prestazioni servizi di medicina legale ad altri soggett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202" calcext:value-type="float">
            <text:p>404010202</text:p>
          </table:table-cell>
          <table:table-cell table:style-name="ce6" office:value-type="string" calcext:value-type="string">
            <text:p>Prestazioni di cessione sangue ed emoderivati ad altri soggett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203" calcext:value-type="float">
            <text:p>404010203</text:p>
          </table:table-cell>
          <table:table-cell table:style-name="ce6" office:value-type="string" calcext:value-type="string">
            <text:p>Altre prestazioni sanitarie e sociosanitarie a rilevanza sanitaria erogate ad altri soggetti pubbl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1" calcext:value-type="float">
            <text:p>404010301</text:p>
          </table:table-cell>
          <table:table-cell table:style-name="ce6" office:value-type="string" calcext:value-type="string">
            <text:p>Prestazioni di ricovero -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2" calcext:value-type="float">
            <text:p>404010302</text:p>
          </table:table-cell>
          <table:table-cell table:style-name="ce6" office:value-type="string" calcext:value-type="string">
            <text:p>Prestazioni ambulatoriali -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3" calcext:value-type="float">
            <text:p>404010303</text:p>
          </table:table-cell>
          <table:table-cell table:style-name="ce6" office:value-type="string" calcext:value-type="string">
            <text:p>Prestazioni di psichiatria non soggetta a compensazione (residenziale e semiresidenziale) - Extrareg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4" calcext:value-type="float">
            <text:p>404010304</text:p>
          </table:table-cell>
          <table:table-cell table:style-name="ce6" office:value-type="string" calcext:value-type="string">
            <text:p>Prestazioni di File F -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5" calcext:value-type="float">
            <text:p>404010305</text:p>
          </table:table-cell>
          <table:table-cell table:style-name="ce6" office:value-type="string" calcext:value-type="string">
            <text:p>Prestazioni servizi MMG, PLS, Continuità assistenziale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6" calcext:value-type="float">
            <text:p>404010306</text:p>
          </table:table-cell>
          <table:table-cell table:style-name="ce6" office:value-type="string" calcext:value-type="string">
            <text:p>Prestazioni servizi farmaceutica convenzionata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7" calcext:value-type="float">
            <text:p>404010307</text:p>
          </table:table-cell>
          <table:table-cell table:style-name="ce6" office:value-type="string" calcext:value-type="string">
            <text:p>Prestazioni termali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8" calcext:value-type="float">
            <text:p>404010308</text:p>
          </table:table-cell>
          <table:table-cell table:style-name="ce6" office:value-type="string" calcext:value-type="string">
            <text:p>Prestazioni trasporto ambulanze ed elisoccorso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09" calcext:value-type="float">
            <text:p>404010309</text:p>
          </table:table-cell>
          <table:table-cell table:style-name="ce6" office:value-type="string" calcext:value-type="string">
            <text:p>Prestazioni servizi di medicina legale -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10" calcext:value-type="float">
            <text:p>404010310</text:p>
          </table:table-cell>
          <table:table-cell table:style-name="ce6" office:value-type="string" calcext:value-type="string">
            <text:p>Ricavi per cessione di emocomponenti e cellule staminali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11" calcext:value-type="float">
            <text:p>404010311</text:p>
          </table:table-cell>
          <table:table-cell table:style-name="ce6" office:value-type="string" calcext:value-type="string">
            <text:p>Ricavi per differenziale tariffe TU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12" calcext:value-type="float">
            <text:p>404010312</text:p>
          </table:table-cell>
          <table:table-cell table:style-name="ce6" office:value-type="string" calcext:value-type="string">
            <text:p>Altre prestazioni sanitarie e sociosanitarie a rilevanza sanitaria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13" calcext:value-type="float">
            <text:p>404010313</text:p>
          </table:table-cell>
          <table:table-cell table:style-name="ce6" office:value-type="string" calcext:value-type="string">
            <text:p>Prestazioni di assistenza riabilitativa non soggette a compensazione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14" calcext:value-type="float">
            <text:p>404010314</text:p>
          </table:table-cell>
          <table:table-cell table:style-name="ce6" office:value-type="string" calcext:value-type="string">
            <text:p>Altre prestazioni sanitarie e socio-sanitarie a rilevanza sanitaria non soggette a compensazione Ext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10315" calcext:value-type="float">
            <text:p>404010315</text:p>
          </table:table-cell>
          <table:table-cell table:style-name="ce6" office:value-type="string" calcext:value-type="string">
            <text:p>Altre prestazioni sanitarie a rilevanza sanitaria - Mobilità attiva Internaz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20101" calcext:value-type="float">
            <text:p>404020101</text:p>
          </table:table-cell>
          <table:table-cell table:style-name="ce6" office:value-type="string" calcext:value-type="string">
            <text:p>Prestazioni di ricovero da privati Extraregione in compensazione (mobilità attiva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20201" calcext:value-type="float">
            <text:p>404020201</text:p>
          </table:table-cell>
          <table:table-cell table:style-name="ce6" office:value-type="string" calcext:value-type="string">
            <text:p>Prestazioni ambulatoriali da privati Extraregione in compensazione (mobilità attiva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20301" calcext:value-type="float">
            <text:p>404020301</text:p>
          </table:table-cell>
          <table:table-cell table:style-name="ce6" office:value-type="string" calcext:value-type="string">
            <text:p>Prestazioni di File F da privati Extraregione in compensazione (mobilità attiva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20401" calcext:value-type="float">
            <text:p>404020401</text:p>
          </table:table-cell>
          <table:table-cell table:style-name="ce6" office:value-type="string" calcext:value-type="string">
            <text:p>Altre prestazioni sanitarie e sociosanitarie a rilevanza sanitaria erogate da privati v/residenti Ex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1" calcext:value-type="float">
            <text:p>404030101</text:p>
          </table:table-cell>
          <table:table-cell table:style-name="ce6" office:value-type="string" calcext:value-type="string">
            <text:p>Proventi per rilascio cartelle cliniche, radiografie e certific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2" calcext:value-type="float">
            <text:p>404030102</text:p>
          </table:table-cell>
          <table:table-cell table:style-name="ce6" office:value-type="string" calcext:value-type="string">
            <text:p>Proventi per multe, ammende e contravvenzioni di vigili sani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3" calcext:value-type="float">
            <text:p>404030103</text:p>
          </table:table-cell>
          <table:table-cell table:style-name="ce6" office:value-type="string" calcext:value-type="string">
            <text:p>Proventi per sanzioni in materia di lavo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4" calcext:value-type="float">
            <text:p>404030104</text:p>
          </table:table-cell>
          <table:table-cell table:style-name="ce6" office:value-type="string" calcext:value-type="string">
            <text:p>Proventi per sanzioni sanità pubblica veterin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5" calcext:value-type="float">
            <text:p>404030105</text:p>
          </table:table-cell>
          <table:table-cell table:style-name="ce6" office:value-type="string" calcext:value-type="string">
            <text:p>Proventi per sanzioni amministrativ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6" calcext:value-type="float">
            <text:p>404030106</text:p>
          </table:table-cell>
          <table:table-cell table:style-name="ce6" office:value-type="string" calcext:value-type="string">
            <text:p>Proventi sperimentazioni farmaci e clin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7" calcext:value-type="float">
            <text:p>404030107</text:p>
          </table:table-cell>
          <table:table-cell table:style-name="ce6" office:value-type="string" calcext:value-type="string">
            <text:p>Proventi per ricerca finalizzat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8" calcext:value-type="float">
            <text:p>404030108</text:p>
          </table:table-cell>
          <table:table-cell table:style-name="ce6" office:value-type="string" calcext:value-type="string">
            <text:p>Proventi per servizi di medicina leg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09" calcext:value-type="float">
            <text:p>404030109</text:p>
          </table:table-cell>
          <table:table-cell table:style-name="ce6" office:value-type="string" calcext:value-type="string">
            <text:p>Ricavi per somministrazione di vacci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10" calcext:value-type="float">
            <text:p>404030110</text:p>
          </table:table-cell>
          <table:table-cell table:style-name="ce6" office:value-type="string" calcext:value-type="string">
            <text:p>Proventi per prestazioni di medicina sportiv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11" calcext:value-type="float">
            <text:p>404030111</text:p>
          </table:table-cell>
          <table:table-cell table:style-name="ce6" office:value-type="string" calcext:value-type="string">
            <text:p>Proventi per maggiorazioni scelta medico specialist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12" calcext:value-type="float">
            <text:p>404030112</text:p>
          </table:table-cell>
          <table:table-cell table:style-name="ce6" office:value-type="string" calcext:value-type="string">
            <text:p>Ricavi per Co-payment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30113" calcext:value-type="float">
            <text:p>404030113</text:p>
          </table:table-cell>
          <table:table-cell table:style-name="ce6" office:value-type="string" calcext:value-type="string">
            <text:p>Altri ricavi per prestazioni sanitarie erogate a soggetti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40101" calcext:value-type="float">
            <text:p>404040101</text:p>
          </table:table-cell>
          <table:table-cell table:style-name="ce6" office:value-type="string" calcext:value-type="string">
            <text:p>Ricavi per prestazioni sanitarie intramoenia - Area ospedalie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40201" calcext:value-type="float">
            <text:p>404040201</text:p>
          </table:table-cell>
          <table:table-cell table:style-name="ce6" office:value-type="string" calcext:value-type="string">
            <text:p>Ricavi per prestazioni sanitarie intramoenia - Are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40301" calcext:value-type="float">
            <text:p>404040301</text:p>
          </table:table-cell>
          <table:table-cell table:style-name="ce6" office:value-type="string" calcext:value-type="string">
            <text:p>Ricavi per prestazioni sanitarie intramoenia - Area sanità pubbl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40401" calcext:value-type="float">
            <text:p>404040401</text:p>
          </table:table-cell>
          <table:table-cell table:style-name="ce6" office:value-type="string" calcext:value-type="string">
            <text:p>Ricavi per prestazioni sanitarie intramoenia - Consulenze (ex art. 55 c. 1 lett. c), d) ed ex art. 5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40501" calcext:value-type="float">
            <text:p>404040501</text:p>
          </table:table-cell>
          <table:table-cell table:style-name="ce6" office:value-type="string" calcext:value-type="string">
            <text:p>Ricavi per prestazioni sanitarie intramoenia - Consulenze (ex art. 55 c. 1 lett. c), d) ed ex art. 5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40601" calcext:value-type="float">
            <text:p>404040601</text:p>
          </table:table-cell>
          <table:table-cell table:style-name="ce6" office:value-type="string" calcext:value-type="string">
            <text:p>Ricavi per prestazioni sanitarie intramoenia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4040701" calcext:value-type="float">
            <text:p>404040701</text:p>
          </table:table-cell>
          <table:table-cell table:style-name="ce6" office:value-type="string" calcext:value-type="string">
            <text:p>Ricavi per prestazioni sanitarie intramoenia - Altro (Aziende sanitarie pubbliche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10101" calcext:value-type="float">
            <text:p>405010101</text:p>
          </table:table-cell>
          <table:table-cell table:style-name="ce6" office:value-type="string" calcext:value-type="string">
            <text:p>Rimborsi assicurativ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20101" calcext:value-type="float">
            <text:p>405020101</text:p>
          </table:table-cell>
          <table:table-cell table:style-name="ce6" office:value-type="string" calcext:value-type="string">
            <text:p>Rimborso degli oneri stipendiali del personale dell'azienda in posizione di comando presso la Regio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20201" calcext:value-type="float">
            <text:p>405020201</text:p>
          </table:table-cell>
          <table:table-cell table:style-name="ce6" office:value-type="string" calcext:value-type="string">
            <text:p>Altri concorsi, recuperi e rimborsi da part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30101" calcext:value-type="float">
            <text:p>405030101</text:p>
          </table:table-cell>
          <table:table-cell table:style-name="ce6" office:value-type="string" calcext:value-type="string">
            <text:p>Rimborso degli oneri stipendiali del personale dipendente dell'azienda in posizione di comando pres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30201" calcext:value-type="float">
            <text:p>405030201</text:p>
          </table:table-cell>
          <table:table-cell table:style-name="ce6" office:value-type="string" calcext:value-type="string">
            <text:p>Rimborsi per acquisto medicinali in DPC da parte di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30202" calcext:value-type="float">
            <text:p>405030202</text:p>
          </table:table-cell>
          <table:table-cell table:style-name="ce6" office:value-type="string" calcext:value-type="string">
            <text:p>Altri rimborsi per acquisto beni da parte di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30301" calcext:value-type="float">
            <text:p>405030301</text:p>
          </table:table-cell>
          <table:table-cell table:style-name="ce6" office:value-type="string" calcext:value-type="string">
            <text:p>Altri concorsi, recuperi e rimborsi da parte di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40101" calcext:value-type="float">
            <text:p>405040101</text:p>
          </table:table-cell>
          <table:table-cell table:style-name="ce6" office:value-type="string" calcext:value-type="string">
            <text:p>Rimborso degli oneri stipendiali del personale dipendente dell'azienda in posizione di comando pres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40201" calcext:value-type="float">
            <text:p>405040201</text:p>
          </table:table-cell>
          <table:table-cell table:style-name="ce6" office:value-type="string" calcext:value-type="string">
            <text:p>Rimborsi per acquisto beni da parte di altri soggett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40301" calcext:value-type="float">
            <text:p>405040301</text:p>
          </table:table-cell>
          <table:table-cell table:style-name="ce6" office:value-type="string" calcext:value-type="string">
            <text:p>Altri concorsi, recuperi e rimborsi da parte di altri soggett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50101" calcext:value-type="float">
            <text:p>405050101</text:p>
          </table:table-cell>
          <table:table-cell table:style-name="ce6" office:value-type="string" calcext:value-type="string">
            <text:p>Pay-back per il superamento del tetto della spesa farmaceutica territori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50102" calcext:value-type="float">
            <text:p>405050102</text:p>
          </table:table-cell>
          <table:table-cell table:style-name="ce6" office:value-type="string" calcext:value-type="string">
            <text:p>Pay-back per il superamento del tetto della spesa farmaceutica ospedalie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50103" calcext:value-type="float">
            <text:p>405050103</text:p>
          </table:table-cell>
          <table:table-cell table:style-name="ce6" office:value-type="string" calcext:value-type="string">
            <text:p>Ulteriore Pay-back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5050201" calcext:value-type="float">
            <text:p>405050201</text:p>
          </table:table-cell>
          <table:table-cell table:style-name="ce6" office:value-type="string" calcext:value-type="string">
            <text:p>Altri concorsi, recuperi e rimborsi da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6010101" calcext:value-type="float">
            <text:p>406010101</text:p>
          </table:table-cell>
          <table:table-cell table:style-name="ce6" office:value-type="string" calcext:value-type="string">
            <text:p>Compartecipazione alla spesa per prestazioni sanitarie - Ticket sulle prestazioni per visite special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6010102" calcext:value-type="float">
            <text:p>406010102</text:p>
          </table:table-cell>
          <table:table-cell table:style-name="ce6" office:value-type="string" calcext:value-type="string">
            <text:p>Compartecipazione alla spesa per prestazioni sanitarie - Ticket sulle prestazioni per diagnostica st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6010103" calcext:value-type="float">
            <text:p>406010103</text:p>
          </table:table-cell>
          <table:table-cell table:style-name="ce6" office:value-type="string" calcext:value-type="string">
            <text:p>Compartecipazione alla spesa per prestazioni sanitarie - Ticket sulle prestazioni per analisi di lab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6020101" calcext:value-type="float">
            <text:p>406020101</text:p>
          </table:table-cell>
          <table:table-cell table:style-name="ce6" office:value-type="string" calcext:value-type="string">
            <text:p>Compartecipazione alla spesa per prestazioni sanitarie - Ticket sul pronto soccors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6030101" calcext:value-type="float">
            <text:p>406030101</text:p>
          </table:table-cell>
          <table:table-cell table:style-name="ce6" office:value-type="string" calcext:value-type="string">
            <text:p>Compartecipazione alla spesa per prestazioni sanitarie (Ticket)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7010101" calcext:value-type="float">
            <text:p>407010101</text:p>
          </table:table-cell>
          <table:table-cell table:style-name="ce6" office:value-type="string" calcext:value-type="string">
            <text:p>Quota imputata all'esercizio dei finanziamenti per investimenti dallo St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7020101" calcext:value-type="float">
            <text:p>407020101</text:p>
          </table:table-cell>
          <table:table-cell table:style-name="ce6" office:value-type="string" calcext:value-type="string">
            <text:p>Quota imputata all'esercizio dei finanziamenti per investimenti d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7030101" calcext:value-type="float">
            <text:p>407030101</text:p>
          </table:table-cell>
          <table:table-cell table:style-name="ce6" office:value-type="string" calcext:value-type="string">
            <text:p>Quota imputata all'esercizio dei finanziamenti per beni di prima dot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7040101" calcext:value-type="float">
            <text:p>407040101</text:p>
          </table:table-cell>
          <table:table-cell table:style-name="ce6" office:value-type="string" calcext:value-type="string">
            <text:p>Quota imputata all'esercizio dei contributi in c/esercizio FSR destinati ad investim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7050101" calcext:value-type="float">
            <text:p>407050101</text:p>
          </table:table-cell>
          <table:table-cell table:style-name="ce6" office:value-type="string" calcext:value-type="string">
            <text:p>Quota imputata all'esercizio degli altri contributi in c/esercizio destinati ad investim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7060101" calcext:value-type="float">
            <text:p>407060101</text:p>
          </table:table-cell>
          <table:table-cell table:style-name="ce6" office:value-type="string" calcext:value-type="string">
            <text:p>Quota imputata all'esercizio di altre poste del patrimonio net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8010101" calcext:value-type="float">
            <text:p>408010101</text:p>
          </table:table-cell>
          <table:table-cell table:style-name="ce6" office:value-type="string" calcext:value-type="string">
            <text:p>Incrementi delle immobilizzazioni immateriali per lavori inter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8010102" calcext:value-type="float">
            <text:p>408010102</text:p>
          </table:table-cell>
          <table:table-cell table:style-name="ce6" office:value-type="string" calcext:value-type="string">
            <text:p>Incrementi delle immobilizzazioni materiali per lavori inter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10101" calcext:value-type="float">
            <text:p>409010101</text:p>
          </table:table-cell>
          <table:table-cell table:style-name="ce6" office:value-type="string" calcext:value-type="string">
            <text:p>Ricavi per consulenze in applicazione della normativa in materia di sicurezza nei luoghi di lavo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10102" calcext:value-type="float">
            <text:p>409010102</text:p>
          </table:table-cell>
          <table:table-cell table:style-name="ce6" office:value-type="string" calcext:value-type="string">
            <text:p>Ricavi per consulenze, certificazioni e attestazioni non sanitari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10103" calcext:value-type="float">
            <text:p>409010103</text:p>
          </table:table-cell>
          <table:table-cell table:style-name="ce6" office:value-type="string" calcext:value-type="string">
            <text:p>Ricavi per maggior confort alberghie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10104" calcext:value-type="float">
            <text:p>409010104</text:p>
          </table:table-cell>
          <table:table-cell table:style-name="ce6" office:value-type="string" calcext:value-type="string">
            <text:p>Ricavi per pareri comitato etico su proposte di sperimentazioni cliniche e farmacolog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10105" calcext:value-type="float">
            <text:p>409010105</text:p>
          </table:table-cell>
          <table:table-cell table:style-name="ce6" office:value-type="string" calcext:value-type="string">
            <text:p>Altri ricavi per prestazioni non sanitari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20101" calcext:value-type="float">
            <text:p>409020101</text:p>
          </table:table-cell>
          <table:table-cell table:style-name="ce6" office:value-type="string" calcext:value-type="string">
            <text:p>Affitti attivi per immobili ad uso commerci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20102" calcext:value-type="float">
            <text:p>409020102</text:p>
          </table:table-cell>
          <table:table-cell table:style-name="ce6" office:value-type="string" calcext:value-type="string">
            <text:p>Affitti attivi <text:s/>per immobili ad uso civi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20103" calcext:value-type="float">
            <text:p>409020103</text:p>
          </table:table-cell>
          <table:table-cell table:style-name="ce6" office:value-type="string" calcext:value-type="string">
            <text:p>Altri proventi da attività immobiliar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1" calcext:value-type="float">
            <text:p>409030101</text:p>
          </table:table-cell>
          <table:table-cell table:style-name="ce6" office:value-type="string" calcext:value-type="string">
            <text:p>Proventi per buoni mensa a ter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2" calcext:value-type="float">
            <text:p>409030102</text:p>
          </table:table-cell>
          <table:table-cell table:style-name="ce6" office:value-type="string" calcext:value-type="string">
            <text:p>Proventi per multe, ammende e contravvenzioni (non sanitari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3" calcext:value-type="float">
            <text:p>409030103</text:p>
          </table:table-cell>
          <table:table-cell table:style-name="ce6" office:value-type="string" calcext:value-type="string">
            <text:p>Proventi per gestione telefon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4" calcext:value-type="float">
            <text:p>409030104</text:p>
          </table:table-cell>
          <table:table-cell table:style-name="ce6" office:value-type="string" calcext:value-type="string">
            <text:p>Proventi per gestione distributori automatici di bibit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5" calcext:value-type="float">
            <text:p>409030105</text:p>
          </table:table-cell>
          <table:table-cell table:style-name="ce6" office:value-type="string" calcext:value-type="string">
            <text:p>Proventi per corsi di form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6" calcext:value-type="float">
            <text:p>409030106</text:p>
          </table:table-cell>
          <table:table-cell table:style-name="ce6" office:value-type="string" calcext:value-type="string">
            <text:p>Proventi per sponsorizz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7" calcext:value-type="float">
            <text:p>409030107</text:p>
          </table:table-cell>
          <table:table-cell table:style-name="ce6" office:value-type="string" calcext:value-type="string">
            <text:p>Proventi per gestione parchegg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8" calcext:value-type="float">
            <text:p>409030108</text:p>
          </table:table-cell>
          <table:table-cell table:style-name="ce6" office:value-type="string" calcext:value-type="string">
            <text:p>Proventi per concessione spazi inter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409030109" calcext:value-type="float">
            <text:p>409030109</text:p>
          </table:table-cell>
          <table:table-cell table:style-name="ce6" office:value-type="string" calcext:value-type="string">
            <text:p>Altri proventi non sani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01" calcext:value-type="float">
            <text:p>501010101</text:p>
          </table:table-cell>
          <table:table-cell table:style-name="ce6" office:value-type="string" calcext:value-type="string">
            <text:p>Medicinali - con AIC</text:p>
          </table:table-cell>
          <table:table-cell office:value-type="float" office:value="80000" calcext:value-type="float">
            <text:p>80.000,00</text:p>
          </table:table-cell>
          <table:table-cell table:number-columns-repeated="1021"/>
        </table:table-row>
        <table:table-row table:style-name="ro2">
          <table:table-cell office:value-type="float" office:value="501010102" calcext:value-type="float">
            <text:p>501010102</text:p>
          </table:table-cell>
          <table:table-cell table:style-name="ce6" office:value-type="string" calcext:value-type="string">
            <text:p>Medicinali <text:s/>ed emoderivati in DPC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03" calcext:value-type="float">
            <text:p>501010103</text:p>
          </table:table-cell>
          <table:table-cell table:style-name="ce6" office:value-type="string" calcext:value-type="string">
            <text:p>Radiofarmac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04" calcext:value-type="float">
            <text:p>501010104</text:p>
          </table:table-cell>
          <table:table-cell table:style-name="ce6" office:value-type="string" calcext:value-type="string">
            <text:p>Stupefacent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05" calcext:value-type="float">
            <text:p>501010105</text:p>
          </table:table-cell>
          <table:table-cell table:style-name="ce6" office:value-type="string" calcext:value-type="string">
            <text:p>Soluzioni fisiologiche - con AIC</text:p>
          </table:table-cell>
          <table:table-cell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2">
          <table:table-cell office:value-type="float" office:value="501010106" calcext:value-type="float">
            <text:p>501010106</text:p>
          </table:table-cell>
          <table:table-cell table:style-name="ce6" office:value-type="string" calcext:value-type="string">
            <text:p>Ossigeno - con AIC</text:p>
          </table:table-cell>
          <table:table-cell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2">
          <table:table-cell office:value-type="float" office:value="501010107" calcext:value-type="float">
            <text:p>501010107</text:p>
          </table:table-cell>
          <table:table-cell table:style-name="ce6" office:value-type="string" calcext:value-type="string">
            <text:p>Altri gas medical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08" calcext:value-type="float">
            <text:p>501010108</text:p>
          </table:table-cell>
          <table:table-cell table:style-name="ce6" office:value-type="string" calcext:value-type="string">
            <text:p>Alimenti per nutrizione artificiale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09" calcext:value-type="float">
            <text:p>501010109</text:p>
          </table:table-cell>
          <table:table-cell table:style-name="ce6" office:value-type="string" calcext:value-type="string">
            <text:p>Antisettic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0" calcext:value-type="float">
            <text:p>501010110</text:p>
          </table:table-cell>
          <table:table-cell table:style-name="ce6" office:value-type="string" calcext:value-type="string">
            <text:p>Altri emoderivat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1" calcext:value-type="float">
            <text:p>501010111</text:p>
          </table:table-cell>
          <table:table-cell table:style-name="ce6" office:value-type="string" calcext:value-type="string">
            <text:p>Immunoglobuline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2" calcext:value-type="float">
            <text:p>501010112</text:p>
          </table:table-cell>
          <table:table-cell table:style-name="ce6" office:value-type="string" calcext:value-type="string">
            <text:p>Mezzi di contrasto per radiologia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3" calcext:value-type="float">
            <text:p>501010113</text:p>
          </table:table-cell>
          <table:table-cell table:style-name="ce6" office:value-type="string" calcext:value-type="string">
            <text:p>Medicinali Esteri - senza AIC</text:p>
          </table:table-cell>
          <table:table-cell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2">
          <table:table-cell office:value-type="float" office:value="501010114" calcext:value-type="float">
            <text:p>501010114</text:p>
          </table:table-cell>
          <table:table-cell table:style-name="ce6" office:value-type="string" calcext:value-type="string">
            <text:p>Altri Medicinal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5" calcext:value-type="float">
            <text:p>501010115</text:p>
          </table:table-cell>
          <table:table-cell table:style-name="ce6" office:value-type="string" calcext:value-type="string">
            <text:p>Radiofarmac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6" calcext:value-type="float">
            <text:p>501010116</text:p>
          </table:table-cell>
          <table:table-cell table:style-name="ce6" office:value-type="string" calcext:value-type="string">
            <text:p>Stupefacent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7" calcext:value-type="float">
            <text:p>501010117</text:p>
          </table:table-cell>
          <table:table-cell table:style-name="ce6" office:value-type="string" calcext:value-type="string">
            <text:p>Soluzione fisiologiche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8" calcext:value-type="float">
            <text:p>501010118</text:p>
          </table:table-cell>
          <table:table-cell table:style-name="ce6" office:value-type="string" calcext:value-type="string">
            <text:p>Altri gas medical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19" calcext:value-type="float">
            <text:p>501010119</text:p>
          </table:table-cell>
          <table:table-cell table:style-name="ce6" office:value-type="string" calcext:value-type="string">
            <text:p>Azoto liquido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20" calcext:value-type="float">
            <text:p>501010120</text:p>
          </table:table-cell>
          <table:table-cell table:style-name="ce6" office:value-type="string" calcext:value-type="string">
            <text:p>Prodotti galenic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121" calcext:value-type="float">
            <text:p>501010121</text:p>
          </table:table-cell>
          <table:table-cell table:style-name="ce6" office:value-type="string" calcext:value-type="string">
            <text:p>Emoderivati di produzione 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201" calcext:value-type="float">
            <text:p>501010201</text:p>
          </table:table-cell>
          <table:table-cell table:style-name="ce6" office:value-type="string" calcext:value-type="string">
            <text:p>da pubblico (Aziende sanitarie pubbliche della Regione) - Sangue - Mobilità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202" calcext:value-type="float">
            <text:p>501010202</text:p>
          </table:table-cell>
          <table:table-cell table:style-name="ce6" office:value-type="string" calcext:value-type="string">
            <text:p>da pubblico (Aziende sanitarie pubbliche della Regione) - Plasma - Mobilità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203" calcext:value-type="float">
            <text:p>501010203</text:p>
          </table:table-cell>
          <table:table-cell table:style-name="ce6" office:value-type="string" calcext:value-type="string">
            <text:p>da pubblico (Aziende sanitarie pubbliche extra Regione) - Sangue - Mobilità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204" calcext:value-type="float">
            <text:p>501010204</text:p>
          </table:table-cell>
          <table:table-cell table:style-name="ce6" office:value-type="string" calcext:value-type="string">
            <text:p>da pubblico (Aziende sanitarie pubbliche extra Regione) - Plasma - Mobilità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205" calcext:value-type="float">
            <text:p>501010205</text:p>
          </table:table-cell>
          <table:table-cell table:style-name="ce6" office:value-type="string" calcext:value-type="string">
            <text:p>da altri soggetti - Sangu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206" calcext:value-type="float">
            <text:p>501010206</text:p>
          </table:table-cell>
          <table:table-cell table:style-name="ce6" office:value-type="string" calcext:value-type="string">
            <text:p>da altri soggetti - Plasm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01" calcext:value-type="float">
            <text:p>501010301</text:p>
          </table:table-cell>
          <table:table-cell table:style-name="ce6" office:value-type="string" calcext:value-type="string">
            <text:p>Pellicole radiograf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02" calcext:value-type="float">
            <text:p>501010302</text:p>
          </table:table-cell>
          <table:table-cell table:style-name="ce6" office:value-type="string" calcext:value-type="string">
            <text:p>Carta per apparecchi elettromedicali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2">
          <table:table-cell office:value-type="float" office:value="501010303" calcext:value-type="float">
            <text:p>501010303</text:p>
          </table:table-cell>
          <table:table-cell table:style-name="ce6" office:value-type="string" calcext:value-type="string">
            <text:p>Radioisotopi e annessi</text:p>
          </table:table-cell>
          <table:table-cell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office:value-type="float" office:value="501010304" calcext:value-type="float">
            <text:p>501010304</text:p>
          </table:table-cell>
          <table:table-cell table:style-name="ce6" office:value-type="string" calcext:value-type="string">
            <text:p>Materiali di consumo non specifici per strumentazione diagnostica - alt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05" calcext:value-type="float">
            <text:p>501010305</text:p>
          </table:table-cell>
          <table:table-cell table:style-name="ce6" office:value-type="string" calcext:value-type="string">
            <text:p>Altro materiale di radiograf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06" calcext:value-type="float">
            <text:p>501010306</text:p>
          </table:table-cell>
          <table:table-cell table:style-name="ce6" office:value-type="string" calcext:value-type="string">
            <text:p>Materiale per sterilizz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07" calcext:value-type="float">
            <text:p>501010307</text:p>
          </table:table-cell>
          <table:table-cell table:style-name="ce6" office:value-type="string" calcext:value-type="string">
            <text:p>Disinfettanti ad uso umano e antisettici</text:p>
          </table:table-cell>
          <table:table-cell office:value-type="float" office:value="37000" calcext:value-type="float">
            <text:p>37.000,00</text:p>
          </table:table-cell>
          <table:table-cell table:number-columns-repeated="1021"/>
        </table:table-row>
        <table:table-row table:style-name="ro2">
          <table:table-cell office:value-type="float" office:value="501010308" calcext:value-type="float">
            <text:p>501010308</text:p>
          </table:table-cell>
          <table:table-cell table:style-name="ce6" office:value-type="string" calcext:value-type="string">
            <text:p>Strumentario chirurgico non costituito da immobilizz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09" calcext:value-type="float">
            <text:p>501010309</text:p>
          </table:table-cell>
          <table:table-cell table:style-name="ce6" office:value-type="string" calcext:value-type="string">
            <text:p>Prote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0" calcext:value-type="float">
            <text:p>501010310</text:p>
          </table:table-cell>
          <table:table-cell table:style-name="ce6" office:value-type="string" calcext:value-type="string">
            <text:p>Supporti e ausili tecnici per persone dis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1" calcext:value-type="float">
            <text:p>501010311</text:p>
          </table:table-cell>
          <table:table-cell table:style-name="ce6" office:value-type="string" calcext:value-type="string">
            <text:p>Dispositivi medici monouso</text:p>
          </table:table-cell>
          <table:table-cell office:value-type="float" office:value="700000" calcext:value-type="float">
            <text:p>700.000,00</text:p>
          </table:table-cell>
          <table:table-cell table:number-columns-repeated="1021"/>
        </table:table-row>
        <table:table-row table:style-name="ro2">
          <table:table-cell office:value-type="float" office:value="501010312" calcext:value-type="float">
            <text:p>501010312</text:p>
          </table:table-cell>
          <table:table-cell table:style-name="ce6" office:value-type="string" calcext:value-type="string">
            <text:p>Valvole e filtri per emodinam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3" calcext:value-type="float">
            <text:p>501010313</text:p>
          </table:table-cell>
          <table:table-cell table:style-name="ce6" office:value-type="string" calcext:value-type="string">
            <text:p>Materiali per diali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4" calcext:value-type="float">
            <text:p>501010314</text:p>
          </table:table-cell>
          <table:table-cell table:style-name="ce6" office:value-type="string" calcext:value-type="string">
            <text:p>Materiale sanitario non steri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5" calcext:value-type="float">
            <text:p>501010315</text:p>
          </table:table-cell>
          <table:table-cell table:style-name="ce6" office:value-type="string" calcext:value-type="string">
            <text:p>Pace-make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6" calcext:value-type="float">
            <text:p>501010316</text:p>
          </table:table-cell>
          <table:table-cell table:style-name="ce6" office:value-type="string" calcext:value-type="string">
            <text:p>Defibrillatori impiant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7" calcext:value-type="float">
            <text:p>501010317</text:p>
          </table:table-cell>
          <table:table-cell table:style-name="ce6" office:value-type="string" calcext:value-type="string">
            <text:p>Reagenti</text:p>
          </table:table-cell>
          <table:table-cell office:value-type="float" office:value="1500000" calcext:value-type="float">
            <text:p>1.500.000,00</text:p>
          </table:table-cell>
          <table:table-cell table:number-columns-repeated="1021"/>
        </table:table-row>
        <table:table-row table:style-name="ro2">
          <table:table-cell office:value-type="float" office:value="501010318" calcext:value-type="float">
            <text:p>501010318</text:p>
          </table:table-cell>
          <table:table-cell table:style-name="ce6" office:value-type="string" calcext:value-type="string">
            <text:p>Materiale per indagini istolog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19" calcext:value-type="float">
            <text:p>501010319</text:p>
          </table:table-cell>
          <table:table-cell table:style-name="ce6" office:value-type="string" calcext:value-type="string">
            <text:p>Radioisotopi e annessi, in vi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20" calcext:value-type="float">
            <text:p>501010320</text:p>
          </table:table-cell>
          <table:table-cell table:style-name="ce6" office:value-type="string" calcext:value-type="string">
            <text:p>Materiali diagnost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321" calcext:value-type="float">
            <text:p>501010321</text:p>
          </table:table-cell>
          <table:table-cell table:style-name="ce6" office:value-type="string" calcext:value-type="string">
            <text:p>Altro materiale per indagini cliniche di laborato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401" calcext:value-type="float">
            <text:p>501010401</text:p>
          </table:table-cell>
          <table:table-cell table:style-name="ce6" office:value-type="string" calcext:value-type="string">
            <text:p>Prodotti dietet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501" calcext:value-type="float">
            <text:p>501010501</text:p>
          </table:table-cell>
          <table:table-cell table:style-name="ce6" office:value-type="string" calcext:value-type="string">
            <text:p>Sie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502" calcext:value-type="float">
            <text:p>501010502</text:p>
          </table:table-cell>
          <table:table-cell table:style-name="ce6" office:value-type="string" calcext:value-type="string">
            <text:p>Vaccini obbligato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503" calcext:value-type="float">
            <text:p>501010503</text:p>
          </table:table-cell>
          <table:table-cell table:style-name="ce6" office:value-type="string" calcext:value-type="string">
            <text:p>Altri vacci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601" calcext:value-type="float">
            <text:p>501010601</text:p>
          </table:table-cell>
          <table:table-cell table:style-name="ce6" office:value-type="string" calcext:value-type="string">
            <text:p>Prodotti chim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1" calcext:value-type="float">
            <text:p>501010701</text:p>
          </table:table-cell>
          <table:table-cell table:style-name="ce6" office:value-type="string" calcext:value-type="string">
            <text:p>Medicinal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2" calcext:value-type="float">
            <text:p>501010702</text:p>
          </table:table-cell>
          <table:table-cell table:style-name="ce6" office:value-type="string" calcext:value-type="string">
            <text:p>Disinfettant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3" calcext:value-type="float">
            <text:p>501010703</text:p>
          </table:table-cell>
          <table:table-cell table:style-name="ce6" office:value-type="string" calcext:value-type="string">
            <text:p>Materiali chirurgic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4" calcext:value-type="float">
            <text:p>501010704</text:p>
          </table:table-cell>
          <table:table-cell table:style-name="ce6" office:value-type="string" calcext:value-type="string">
            <text:p>Materiali sanitar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5" calcext:value-type="float">
            <text:p>501010705</text:p>
          </table:table-cell>
          <table:table-cell table:style-name="ce6" office:value-type="string" calcext:value-type="string">
            <text:p>Materiali diagnostic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6" calcext:value-type="float">
            <text:p>501010706</text:p>
          </table:table-cell>
          <table:table-cell table:style-name="ce6" office:value-type="string" calcext:value-type="string">
            <text:p>Mangimi ad uso zootecnic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7" calcext:value-type="float">
            <text:p>501010707</text:p>
          </table:table-cell>
          <table:table-cell table:style-name="ce6" office:value-type="string" calcext:value-type="string">
            <text:p>Marche auricol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708" calcext:value-type="float">
            <text:p>501010708</text:p>
          </table:table-cell>
          <table:table-cell table:style-name="ce6" office:value-type="string" calcext:value-type="string">
            <text:p>Disinfestanti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float" office:value="501010801" calcext:value-type="float">
            <text:p>501010801</text:p>
          </table:table-cell>
          <table:table-cell table:style-name="ce6" office:value-type="string" calcext:value-type="string">
            <text:p>Vetrerie e materiale plastico per laboratorio</text:p>
          </table:table-cell>
          <table:table-cell office:value-type="float" office:value="140000" calcext:value-type="float">
            <text:p>140.000,00</text:p>
          </table:table-cell>
          <table:table-cell table:number-columns-repeated="1021"/>
        </table:table-row>
        <table:table-row table:style-name="ro2">
          <table:table-cell office:value-type="float" office:value="501010802" calcext:value-type="float">
            <text:p>501010802</text:p>
          </table:table-cell>
          <table:table-cell table:style-name="ce6" office:value-type="string" calcext:value-type="string">
            <text:p>Prodotti per uso generico di laborato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803" calcext:value-type="float">
            <text:p>501010803</text:p>
          </table:table-cell>
          <table:table-cell table:style-name="ce6" office:value-type="string" calcext:value-type="string">
            <text:p>Soluzioni per emodiali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804" calcext:value-type="float">
            <text:p>501010804</text:p>
          </table:table-cell>
          <table:table-cell table:style-name="ce6" office:value-type="string" calcext:value-type="string">
            <text:p>Altri beni e prodotti sanitari</text:p>
          </table:table-cell>
          <table:table-cell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2">
          <table:table-cell office:value-type="float" office:value="501010901" calcext:value-type="float">
            <text:p>501010901</text:p>
          </table:table-cell>
          <table:table-cell table:style-name="ce6" office:value-type="string" calcext:value-type="string">
            <text:p>Medicinali in DPC da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10902" calcext:value-type="float">
            <text:p>501010902</text:p>
          </table:table-cell>
          <table:table-cell table:style-name="ce6" office:value-type="string" calcext:value-type="string">
            <text:p>Altri Beni e prodotti sanitari da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20101" calcext:value-type="float">
            <text:p>501020101</text:p>
          </table:table-cell>
          <table:table-cell table:style-name="ce6" office:value-type="string" calcext:value-type="string">
            <text:p>Prodotti alimen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20102" calcext:value-type="float">
            <text:p>5010201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float" office:value="501020103" calcext:value-type="float">
            <text:p>501020103</text:p>
          </table:table-cell>
          <table:table-cell table:style-name="ce6" office:value-type="string" calcext:value-type="string">
            <text:p>Combustibili, carburanti e lubrificanti</text:p>
          </table:table-cell>
          <table:table-cell office:value-type="float" office:value="70000" calcext:value-type="float">
            <text:p>70.000,00</text:p>
          </table:table-cell>
          <table:table-cell table:number-columns-repeated="1021"/>
        </table:table-row>
        <table:table-row table:style-name="ro2">
          <table:table-cell office:value-type="float" office:value="501020104" calcext:value-type="float">
            <text:p>501020104</text:p>
          </table:table-cell>
          <table:table-cell table:style-name="ce6" office:value-type="string" calcext:value-type="string">
            <text:p>Supporti informatici</text:p>
          </table:table-cell>
          <table:table-cell office:value-type="float" office:value="52000" calcext:value-type="float">
            <text:p>52.000,00</text:p>
          </table:table-cell>
          <table:table-cell table:number-columns-repeated="1021"/>
        </table:table-row>
        <table:table-row table:style-name="ro2">
          <table:table-cell office:value-type="float" office:value="501020105" calcext:value-type="float">
            <text:p>501020105</text:p>
          </table:table-cell>
          <table:table-cell table:style-name="ce6" office:value-type="string" calcext:value-type="string">
            <text:p>Cancelleria e stampati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float" office:value="501020106" calcext:value-type="float">
            <text:p>501020106</text:p>
          </table:table-cell>
          <table:table-cell table:style-name="ce6" office:value-type="string" calcext:value-type="string">
            <text:p>Materiale per la manuten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1020107" calcext:value-type="float">
            <text:p>501020107</text:p>
          </table:table-cell>
          <table:table-cell table:style-name="ce6" office:value-type="string" calcext:value-type="string">
            <text:p>Altri beni e prodotti non sanitari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2">
          <table:table-cell office:value-type="float" office:value="501020108" calcext:value-type="float">
            <text:p>501020108</text:p>
          </table:table-cell>
          <table:table-cell table:style-name="ce6" office:value-type="string" calcext:value-type="string">
            <text:p>Beni e prodotti non sanitari da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101" calcext:value-type="float">
            <text:p>502010101</text:p>
          </table:table-cell>
          <table:table-cell table:style-name="ce6" office:value-type="string" calcext:value-type="string">
            <text:p>Costi per assistenza MMG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float" office:value="502010102" calcext:value-type="float">
            <text:p>502010102</text:p>
          </table:table-cell>
          <table:table-cell table:style-name="ce6" office:value-type="string" calcext:value-type="string">
            <text:p>Costi per assistenza PL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103" calcext:value-type="float">
            <text:p>502010103</text:p>
          </table:table-cell>
          <table:table-cell table:style-name="ce6" office:value-type="string" calcext:value-type="string">
            <text:p>Costi per assistenza Continuità assistenzi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104" calcext:value-type="float">
            <text:p>502010104</text:p>
          </table:table-cell>
          <table:table-cell table:style-name="ce6" office:value-type="string" calcext:value-type="string">
            <text:p>Altro (medicina dei servizi, psicologi, medici 118, ecc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105" calcext:value-type="float">
            <text:p>502010105</text:p>
          </table:table-cell>
          <table:table-cell table:style-name="ce6" office:value-type="string" calcext:value-type="string">
            <text:p>Acquisti per Medicina di Base da pubblico (Aziende sanitarie pubbliche della Regione) - Mobilità int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106" calcext:value-type="float">
            <text:p>502010106</text:p>
          </table:table-cell>
          <table:table-cell table:style-name="ce6" office:value-type="string" calcext:value-type="string">
            <text:p>Acquisti per Medicina di Base da pubblico (Aziende sanitarie pubbliche Extraregione) - Mobilità ext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201" calcext:value-type="float">
            <text:p>502010201</text:p>
          </table:table-cell>
          <table:table-cell table:style-name="ce6" office:value-type="string" calcext:value-type="string">
            <text:p>Acquisti per Farmaceutica da conven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202" calcext:value-type="float">
            <text:p>502010202</text:p>
          </table:table-cell>
          <table:table-cell table:style-name="ce6" office:value-type="string" calcext:value-type="string">
            <text:p>Acquisti per Farmaceutica da pubblico (Aziende sanitarie pubbliche della Regione)- Mobilità intrareg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203" calcext:value-type="float">
            <text:p>502010203</text:p>
          </table:table-cell>
          <table:table-cell table:style-name="ce6" office:value-type="string" calcext:value-type="string">
            <text:p>Acquisti per Farmaceutica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1" calcext:value-type="float">
            <text:p>502010301</text:p>
          </table:table-cell>
          <table:table-cell table:style-name="ce6" office:value-type="string" calcext:value-type="string">
            <text:p>Servizi sanitari per assistenza specialistica da pubblico (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2" calcext:value-type="float">
            <text:p>502010302</text:p>
          </table:table-cell>
          <table:table-cell table:style-name="ce6" office:value-type="string" calcext:value-type="string">
            <text:p>Servizi sanitari per assistenza specialistica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3" calcext:value-type="float">
            <text:p>502010303</text:p>
          </table:table-cell>
          <table:table-cell table:style-name="ce6" office:value-type="string" calcext:value-type="string">
            <text:p>Servizi sanitari per assistenza specialistica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4" calcext:value-type="float">
            <text:p>502010304</text:p>
          </table:table-cell>
          <table:table-cell table:style-name="ce6" office:value-type="string" calcext:value-type="string">
            <text:p>Servizi sanitari per assistenza specialistica da privato - Medici SUMA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5" calcext:value-type="float">
            <text:p>502010305</text:p>
          </table:table-cell>
          <table:table-cell table:style-name="ce6" office:value-type="string" calcext:value-type="string">
            <text:p>Servizi sanitari per assistenza specialistica da IRCCS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6" calcext:value-type="float">
            <text:p>502010306</text:p>
          </table:table-cell>
          <table:table-cell table:style-name="ce6" office:value-type="string" calcext:value-type="string">
            <text:p>Servizi sanitari per assistenza specialistica da Policlinici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7" calcext:value-type="float">
            <text:p>502010307</text:p>
          </table:table-cell>
          <table:table-cell table:style-name="ce6" office:value-type="string" calcext:value-type="string">
            <text:p>Servizi sanitari per assistenza specialistica da Ospedali Classificati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8" calcext:value-type="float">
            <text:p>502010308</text:p>
          </table:table-cell>
          <table:table-cell table:style-name="ce6" office:value-type="string" calcext:value-type="string">
            <text:p>Servizi sanitari per assistenza specialistica da Case di Cura privat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09" calcext:value-type="float">
            <text:p>502010309</text:p>
          </table:table-cell>
          <table:table-cell table:style-name="ce6" office:value-type="string" calcext:value-type="string">
            <text:p>Servizi sanitari per assistenza specialistica da altri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10" calcext:value-type="float">
            <text:p>502010310</text:p>
          </table:table-cell>
          <table:table-cell table:style-name="ce6" office:value-type="string" calcext:value-type="string">
            <text:p>Servizi sanitari per assistenza specialistica da privato per cittadini non residenti - Extra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311" calcext:value-type="float">
            <text:p>502010311</text:p>
          </table:table-cell>
          <table:table-cell table:style-name="ce6" office:value-type="string" calcext:value-type="string">
            <text:p>Prestazioni di P.S. non seguite da ricovero (mobilità inf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401" calcext:value-type="float">
            <text:p>502010401</text:p>
          </table:table-cell>
          <table:table-cell table:style-name="ce6" office:value-type="string" calcext:value-type="string">
            <text:p>Servizi sanitari per assistenza riabilitativa da pubblico (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402" calcext:value-type="float">
            <text:p>502010402</text:p>
          </table:table-cell>
          <table:table-cell table:style-name="ce6" office:value-type="string" calcext:value-type="string">
            <text:p>Servizi sanitari per assistenza riabilitativa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403" calcext:value-type="float">
            <text:p>502010403</text:p>
          </table:table-cell>
          <table:table-cell table:style-name="ce6" office:value-type="string" calcext:value-type="string">
            <text:p>Servizi sanitari per assistenza riabilitativa da pubblico (Extraregione) non soggetti a compensazio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404" calcext:value-type="float">
            <text:p>502010404</text:p>
          </table:table-cell>
          <table:table-cell table:style-name="ce6" office:value-type="string" calcext:value-type="string">
            <text:p>Servizi sanitari per assistenza riabilitativa da privato - ex art.26 (in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405" calcext:value-type="float">
            <text:p>502010405</text:p>
          </table:table-cell>
          <table:table-cell table:style-name="ce6" office:value-type="string" calcext:value-type="string">
            <text:p>Servizi sanitari per assistenza riabilitativa da privato - ex art.26 (extraregionale)</text:p>
          </table:table-cell>
          <table:table-cell office:value-type="float" office:value="116224.16" calcext:value-type="float">
            <text:p>116.224,16</text:p>
          </table:table-cell>
          <table:table-cell table:number-columns-repeated="1021"/>
        </table:table-row>
        <table:table-row table:style-name="ro2">
          <table:table-cell office:value-type="float" office:value="502010406" calcext:value-type="float">
            <text:p>502010406</text:p>
          </table:table-cell>
          <table:table-cell table:style-name="ce6" office:value-type="string" calcext:value-type="string">
            <text:p>Riabilitazione territoriale residenziale e semiresidenziale (ex art. 8 quinquies d. lgs. 502/92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501" calcext:value-type="float">
            <text:p>502010501</text:p>
          </table:table-cell>
          <table:table-cell table:style-name="ce6" office:value-type="string" calcext:value-type="string">
            <text:p>Servizi sanitari per assistenza integrativa da pubblico (Aziende sanitarie pubbliche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502" calcext:value-type="float">
            <text:p>502010502</text:p>
          </table:table-cell>
          <table:table-cell table:style-name="ce6" office:value-type="string" calcext:value-type="string">
            <text:p>Servizi sanitari per assistenza integrativa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503" calcext:value-type="float">
            <text:p>502010503</text:p>
          </table:table-cell>
          <table:table-cell table:style-name="ce6" office:value-type="string" calcext:value-type="string">
            <text:p>Servizi sanitari per assistenza integrativa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504" calcext:value-type="float">
            <text:p>502010504</text:p>
          </table:table-cell>
          <table:table-cell table:style-name="ce6" office:value-type="string" calcext:value-type="string">
            <text:p>Servizi sanitari per assistenza integrativa da priv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601" calcext:value-type="float">
            <text:p>502010601</text:p>
          </table:table-cell>
          <table:table-cell table:style-name="ce6" office:value-type="string" calcext:value-type="string">
            <text:p>Servizi sanitari per assistenza protesica da pubblico (Aziende sanitarie pubbliche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602" calcext:value-type="float">
            <text:p>502010602</text:p>
          </table:table-cell>
          <table:table-cell table:style-name="ce6" office:value-type="string" calcext:value-type="string">
            <text:p>Servizi sanitari per assistenza protesica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603" calcext:value-type="float">
            <text:p>502010603</text:p>
          </table:table-cell>
          <table:table-cell table:style-name="ce6" office:value-type="string" calcext:value-type="string">
            <text:p>Servizi sanitari per assistenza protesica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604" calcext:value-type="float">
            <text:p>502010604</text:p>
          </table:table-cell>
          <table:table-cell table:style-name="ce6" office:value-type="string" calcext:value-type="string">
            <text:p>Servizi sanitari per assistenza protesica da priv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1" calcext:value-type="float">
            <text:p>502010701</text:p>
          </table:table-cell>
          <table:table-cell table:style-name="ce6" office:value-type="string" calcext:value-type="string">
            <text:p>Servizi sanitari per assistenza ospedaliera da pubblico (Aziende sanitarie pubbliche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2" calcext:value-type="float">
            <text:p>502010702</text:p>
          </table:table-cell>
          <table:table-cell table:style-name="ce6" office:value-type="string" calcext:value-type="string">
            <text:p>Servizi sanitari per assistenza ospedaliera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3" calcext:value-type="float">
            <text:p>502010703</text:p>
          </table:table-cell>
          <table:table-cell table:style-name="ce6" office:value-type="string" calcext:value-type="string">
            <text:p>Servizi sanitari per assistenza ospedaliera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4" calcext:value-type="float">
            <text:p>502010704</text:p>
          </table:table-cell>
          <table:table-cell table:style-name="ce6" office:value-type="string" calcext:value-type="string">
            <text:p>Servizi sanitari per assistenza ospedaliera da IRCCS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5" calcext:value-type="float">
            <text:p>502010705</text:p>
          </table:table-cell>
          <table:table-cell table:style-name="ce6" office:value-type="string" calcext:value-type="string">
            <text:p>Servizi sanitari per assistenza ospedaliera da Policlinici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6" calcext:value-type="float">
            <text:p>502010706</text:p>
          </table:table-cell>
          <table:table-cell table:style-name="ce6" office:value-type="string" calcext:value-type="string">
            <text:p>Servizi sanitari per assistenza ospedaliera da Ospedali Classificati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7" calcext:value-type="float">
            <text:p>502010707</text:p>
          </table:table-cell>
          <table:table-cell table:style-name="ce6" office:value-type="string" calcext:value-type="string">
            <text:p>Servizi sanitari per assistenza ospedaliera da Case di Cura private</text:p>
          </table:table-cell>
          <table:table-cell office:value-type="float" office:value="408000" calcext:value-type="float">
            <text:p>408.000,00</text:p>
          </table:table-cell>
          <table:table-cell table:number-columns-repeated="1021"/>
        </table:table-row>
        <table:table-row table:style-name="ro2">
          <table:table-cell office:value-type="float" office:value="502010708" calcext:value-type="float">
            <text:p>502010708</text:p>
          </table:table-cell>
          <table:table-cell table:style-name="ce6" office:value-type="string" calcext:value-type="string">
            <text:p>Servizi sanitari per assistenza ospedaliera da altri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709" calcext:value-type="float">
            <text:p>502010709</text:p>
          </table:table-cell>
          <table:table-cell table:style-name="ce6" office:value-type="string" calcext:value-type="string">
            <text:p>Servizi sanitari per assistenza ospedaliera da privato per cittadini non residenti - Extraregione (m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801" calcext:value-type="float">
            <text:p>502010801</text:p>
          </table:table-cell>
          <table:table-cell table:style-name="ce6" office:value-type="string" calcext:value-type="string">
            <text:p>Servizi sanitari per assistenza psichiatrica da pubblico (Aziende sanitarie pubbliche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802" calcext:value-type="float">
            <text:p>502010802</text:p>
          </table:table-cell>
          <table:table-cell table:style-name="ce6" office:value-type="string" calcext:value-type="string">
            <text:p>Servizi sanitari per assistenza psichiatrica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803" calcext:value-type="float">
            <text:p>502010803</text:p>
          </table:table-cell>
          <table:table-cell table:style-name="ce6" office:value-type="string" calcext:value-type="string">
            <text:p>Servizi sanitari per assistenza psichiatrica da pubblico (Extraregione) - non soggette a compensaz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804" calcext:value-type="float">
            <text:p>502010804</text:p>
          </table:table-cell>
          <table:table-cell table:style-name="ce6" office:value-type="string" calcext:value-type="string">
            <text:p>Servizi sanitari per assistenza psichiatrica da privato (in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805" calcext:value-type="float">
            <text:p>502010805</text:p>
          </table:table-cell>
          <table:table-cell table:style-name="ce6" office:value-type="string" calcext:value-type="string">
            <text:p>Servizi sanitari per assistenza psichiatrica da privato - altre prestazioni (intraregionale)</text:p>
          </table:table-cell>
          <table:table-cell office:value-type="float" office:value="308479.9" calcext:value-type="float">
            <text:p>308.479,90</text:p>
          </table:table-cell>
          <table:table-cell table:number-columns-repeated="1021"/>
        </table:table-row>
        <table:table-row table:style-name="ro2">
          <table:table-cell office:value-type="float" office:value="502010806" calcext:value-type="float">
            <text:p>502010806</text:p>
          </table:table-cell>
          <table:table-cell table:style-name="ce6" office:value-type="string" calcext:value-type="string">
            <text:p>Servizi sanitari per assistenza psichiatrica da privato (ex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807" calcext:value-type="float">
            <text:p>502010807</text:p>
          </table:table-cell>
          <table:table-cell table:style-name="ce6" office:value-type="string" calcext:value-type="string">
            <text:p>Servizi sanitari per assistenza psichiatrica da privato - altre prestazioni (extraregionale)</text:p>
          </table:table-cell>
          <table:table-cell office:value-type="float" office:value="40000" calcext:value-type="float">
            <text:p>40.000,00</text:p>
          </table:table-cell>
          <table:table-cell table:number-columns-repeated="1021"/>
        </table:table-row>
        <table:table-row table:style-name="ro2">
          <table:table-cell office:value-type="float" office:value="502010901" calcext:value-type="float">
            <text:p>502010901</text:p>
          </table:table-cell>
          <table:table-cell table:style-name="ce6" office:value-type="string" calcext:value-type="string">
            <text:p>Servizi di distribuzione farmaci File F da pubblico (Aziende sanitarie pubbliche della Regione) - M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902" calcext:value-type="float">
            <text:p>502010902</text:p>
          </table:table-cell>
          <table:table-cell table:style-name="ce6" office:value-type="string" calcext:value-type="string">
            <text:p>Servizi di distribuzione farmaci File F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903" calcext:value-type="float">
            <text:p>502010903</text:p>
          </table:table-cell>
          <table:table-cell table:style-name="ce6" office:value-type="string" calcext:value-type="string">
            <text:p>Servizi di distribuzione farmaci File F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904" calcext:value-type="float">
            <text:p>502010904</text:p>
          </table:table-cell>
          <table:table-cell table:style-name="ce6" office:value-type="string" calcext:value-type="string">
            <text:p>Servizi di distribuzione farmaci File F da privato (in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905" calcext:value-type="float">
            <text:p>502010905</text:p>
          </table:table-cell>
          <table:table-cell table:style-name="ce6" office:value-type="string" calcext:value-type="string">
            <text:p>Servizi di distribuzione farmaci File F da privato (intraregionale) - Servizio di distribuzione farm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906" calcext:value-type="float">
            <text:p>502010906</text:p>
          </table:table-cell>
          <table:table-cell table:style-name="ce6" office:value-type="string" calcext:value-type="string">
            <text:p>Servizi di distribuzione farmaci File F da privato (ex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0907" calcext:value-type="float">
            <text:p>502010907</text:p>
          </table:table-cell>
          <table:table-cell table:style-name="ce6" office:value-type="string" calcext:value-type="string">
            <text:p>Servizi di distribuzione farmaci File F da privato per cittadini non residenti - Extraregione (mobil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001" calcext:value-type="float">
            <text:p>502011001</text:p>
          </table:table-cell>
          <table:table-cell table:style-name="ce6" office:value-type="string" calcext:value-type="string">
            <text:p>Servizi termali in convenzione da pubblico (Aziende sanitarie pubbliche della Regione) - Mobilità i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002" calcext:value-type="float">
            <text:p>502011002</text:p>
          </table:table-cell>
          <table:table-cell table:style-name="ce6" office:value-type="string" calcext:value-type="string">
            <text:p>Servizi termali in convenzione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003" calcext:value-type="float">
            <text:p>502011003</text:p>
          </table:table-cell>
          <table:table-cell table:style-name="ce6" office:value-type="string" calcext:value-type="string">
            <text:p>Servizi termali in convenzione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004" calcext:value-type="float">
            <text:p>502011004</text:p>
          </table:table-cell>
          <table:table-cell table:style-name="ce6" office:value-type="string" calcext:value-type="string">
            <text:p>Servizi termali in convenzione da priv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005" calcext:value-type="float">
            <text:p>502011005</text:p>
          </table:table-cell>
          <table:table-cell table:style-name="ce6" office:value-type="string" calcext:value-type="string">
            <text:p>Servizi termali in convenzione da privato per cittadini non residenti - Extraregione (mobilità attiv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006" calcext:value-type="float">
            <text:p>502011006</text:p>
          </table:table-cell>
          <table:table-cell table:style-name="ce6" office:value-type="string" calcext:value-type="string">
            <text:p>Assistenza termale da privato (ex art. 8 quinquies d.lgs. 502/92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101" calcext:value-type="float">
            <text:p>502011101</text:p>
          </table:table-cell>
          <table:table-cell table:style-name="ce6" office:value-type="string" calcext:value-type="string">
            <text:p>Servizi di trasporto sanitario da pubblico (Aziende sanitarie pubbliche della Regione) - Mobilità i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102" calcext:value-type="float">
            <text:p>502011102</text:p>
          </table:table-cell>
          <table:table-cell table:style-name="ce6" office:value-type="string" calcext:value-type="string">
            <text:p>Servizi di trasporto sanitario da pubblico (altri soggetti pubblici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103" calcext:value-type="float">
            <text:p>502011103</text:p>
          </table:table-cell>
          <table:table-cell table:style-name="ce6" office:value-type="string" calcext:value-type="string">
            <text:p>Servizi di trasporto sanitario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104" calcext:value-type="float">
            <text:p>502011104</text:p>
          </table:table-cell>
          <table:table-cell table:style-name="ce6" office:value-type="string" calcext:value-type="string">
            <text:p>Servizi di trasporto sanitario da privato</text:p>
          </table:table-cell>
          <table:table-cell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office:value-type="float" office:value="502011201" calcext:value-type="float">
            <text:p>502011201</text:p>
          </table:table-cell>
          <table:table-cell table:style-name="ce6" office:value-type="string" calcext:value-type="string">
            <text:p>Assistenza geriatrica da pubblico (Asl-AO, IRCCS, Policlinici della Regione) Mobilità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2" calcext:value-type="float">
            <text:p>502011202</text:p>
          </table:table-cell>
          <table:table-cell table:style-name="ce6" office:value-type="string" calcext:value-type="string">
            <text:p>Assistenza geriatrica da pubblico (altri soggetti pubblici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3" calcext:value-type="float">
            <text:p>502011203</text:p>
          </table:table-cell>
          <table:table-cell table:style-name="ce6" office:value-type="string" calcext:value-type="string">
            <text:p>Assistenza geriatrica da pubblico (extra Regione) non soggetto a compens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4" calcext:value-type="float">
            <text:p>502011204</text:p>
          </table:table-cell>
          <table:table-cell table:style-name="ce6" office:value-type="string" calcext:value-type="string">
            <text:p>Assistenza geriatrica da privato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5" calcext:value-type="float">
            <text:p>502011205</text:p>
          </table:table-cell>
          <table:table-cell table:style-name="ce6" office:value-type="string" calcext:value-type="string">
            <text:p>Assistenza geriatrica da privato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6" calcext:value-type="float">
            <text:p>502011206</text:p>
          </table:table-cell>
          <table:table-cell table:style-name="ce6" office:value-type="string" calcext:value-type="string">
            <text:p>Assistenza tossicodipendenti e alcolisti da pubblico (Asl-AO, IRCCS, Policlinici della Regione) Mob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7" calcext:value-type="float">
            <text:p>502011207</text:p>
          </table:table-cell>
          <table:table-cell table:style-name="ce6" office:value-type="string" calcext:value-type="string">
            <text:p>Assistenza tossicodipendenti e alcolisti da pubblico (altri soggetti pubblici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8" calcext:value-type="float">
            <text:p>502011208</text:p>
          </table:table-cell>
          <table:table-cell table:style-name="ce6" office:value-type="string" calcext:value-type="string">
            <text:p>Assistenza tossicodipendenti e alcolisti da pubblico (extra Regione) non soggetto a compens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09" calcext:value-type="float">
            <text:p>502011209</text:p>
          </table:table-cell>
          <table:table-cell table:style-name="ce6" office:value-type="string" calcext:value-type="string">
            <text:p>Assistenza tossicodipendenti e alcolisti da privato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0" calcext:value-type="float">
            <text:p>502011210</text:p>
          </table:table-cell>
          <table:table-cell table:style-name="ce6" office:value-type="string" calcext:value-type="string">
            <text:p>Assistenza tossicodipendenti e alcolisti da privato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1" calcext:value-type="float">
            <text:p>502011211</text:p>
          </table:table-cell>
          <table:table-cell table:style-name="ce6" office:value-type="string" calcext:value-type="string">
            <text:p>Assistenza in Hospice da pubblico (Asl-AO, IRCCS, Policlinici della Regione) Mobilità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2" calcext:value-type="float">
            <text:p>502011212</text:p>
          </table:table-cell>
          <table:table-cell table:style-name="ce6" office:value-type="string" calcext:value-type="string">
            <text:p>Assistenza in Hospice da pubblico (altri soggetti pubblici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3" calcext:value-type="float">
            <text:p>502011213</text:p>
          </table:table-cell>
          <table:table-cell table:style-name="ce6" office:value-type="string" calcext:value-type="string">
            <text:p>Assistenza in Hospice da pubblico (extra Regione) non soggetto a compens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4" calcext:value-type="float">
            <text:p>502011214</text:p>
          </table:table-cell>
          <table:table-cell table:style-name="ce6" office:value-type="string" calcext:value-type="string">
            <text:p>Assistenza in Hospice da privato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5" calcext:value-type="float">
            <text:p>502011215</text:p>
          </table:table-cell>
          <table:table-cell table:style-name="ce6" office:value-type="string" calcext:value-type="string">
            <text:p>Assistenza in Hospice da privato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6" calcext:value-type="float">
            <text:p>502011216</text:p>
          </table:table-cell>
          <table:table-cell table:style-name="ce6" office:value-type="string" calcext:value-type="string">
            <text:p>Trasporti e soggiorni estivi da privato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7" calcext:value-type="float">
            <text:p>502011217</text:p>
          </table:table-cell>
          <table:table-cell table:style-name="ce6" office:value-type="string" calcext:value-type="string">
            <text:p>Trasporti e soggiorni estivi da privato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8" calcext:value-type="float">
            <text:p>502011218</text:p>
          </table:table-cell>
          <table:table-cell table:style-name="ce6" office:value-type="string" calcext:value-type="string">
            <text:p>Assistenza Domiciliare Integrata da <text:s/>Asl della Regione- Mobilità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19" calcext:value-type="float">
            <text:p>502011219</text:p>
          </table:table-cell>
          <table:table-cell table:style-name="ce6" office:value-type="string" calcext:value-type="string">
            <text:p>Assistenza Domiciliare Integrata da pubblico (altri soggetti pubbl.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0" calcext:value-type="float">
            <text:p>502011220</text:p>
          </table:table-cell>
          <table:table-cell table:style-name="ce6" office:value-type="string" calcext:value-type="string">
            <text:p>Assistenza Domiciliare Integrata da pubblico (extra Regione) non soggetto a compens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1" calcext:value-type="float">
            <text:p>502011221</text:p>
          </table:table-cell>
          <table:table-cell table:style-name="ce6" office:value-type="string" calcext:value-type="string">
            <text:p>Assistenza Domiciliare Integrata da privato (in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2" calcext:value-type="float">
            <text:p>502011222</text:p>
          </table:table-cell>
          <table:table-cell table:style-name="ce6" office:value-type="string" calcext:value-type="string">
            <text:p>Assistenza Domiciliare Integrata a privato (ex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3" calcext:value-type="float">
            <text:p>502011223</text:p>
          </table:table-cell>
          <table:table-cell table:style-name="ce6" office:value-type="string" calcext:value-type="string">
            <text:p>Altre prestazioni socio sanitarie a rilevanza sanitaria da pubblico (Asl-AO, IRCCS, Policlinici dell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4" calcext:value-type="float">
            <text:p>502011224</text:p>
          </table:table-cell>
          <table:table-cell table:style-name="ce6" office:value-type="string" calcext:value-type="string">
            <text:p>Altre prestazioni socio sanitarie a rilevanza sanitaria da pubblico (altri soggetti pubblici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5" calcext:value-type="float">
            <text:p>502011225</text:p>
          </table:table-cell>
          <table:table-cell table:style-name="ce6" office:value-type="string" calcext:value-type="string">
            <text:p>Altre prestazioni socio sanitarie a rilevanza sanitaria da pubblico (extra Regione) non soggetto a 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6" calcext:value-type="float">
            <text:p>502011226</text:p>
          </table:table-cell>
          <table:table-cell table:style-name="ce6" office:value-type="string" calcext:value-type="string">
            <text:p>Altre prestazioni socio sanitarie a rilevanza sanitaria da privato (in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27" calcext:value-type="float">
            <text:p>502011227</text:p>
          </table:table-cell>
          <table:table-cell table:style-name="ce6" office:value-type="string" calcext:value-type="string">
            <text:p>Altre prestazioni socio sanitarie a rilevanza sanitaria da privato (extraregiona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office:value-type="float" office:value="502011231" calcext:value-type="float">
            <text:p>502011231</text:p>
          </table:table-cell>
          <table:table-cell table:style-name="ce6" office:value-type="string" calcext:value-type="string">
            <text:p>Assistenza intensiva, estensiva e di mantenimento a persone non autosufficienti da privato (ex art. 8 quinquies d. lgs. 502/92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34" calcext:value-type="float">
            <text:p>502011234</text:p>
          </table:table-cell>
          <table:table-cell table:style-name="ce6" office:value-type="string" calcext:value-type="string">
            <text:p>Altra assistenza a persone in stato di dipendenza o addiction da priv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35" calcext:value-type="float">
            <text:p>502011235</text:p>
          </table:table-cell>
          <table:table-cell table:style-name="ce6" office:value-type="string" calcext:value-type="string">
            <text:p>Assistenza residenziale per cure palliative da privato (ex art. 8 quinquies d. lgs. 502/92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239" calcext:value-type="float">
            <text:p>502011239</text:p>
          </table:table-cell>
          <table:table-cell table:style-name="ce6" office:value-type="string" calcext:value-type="string">
            <text:p>Soggiorni estivi da privato per programmi socio sani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1" calcext:value-type="float">
            <text:p>502011301</text:p>
          </table:table-cell>
          <table:table-cell table:style-name="ce6" office:value-type="string" calcext:value-type="string">
            <text:p>Compartecipazione al personale per attività libero professionale intramoenia - Area ospedalie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2" calcext:value-type="float">
            <text:p>502011302</text:p>
          </table:table-cell>
          <table:table-cell table:style-name="ce6" office:value-type="string" calcext:value-type="string">
            <text:p>Fondo perequativo per attività libero professionale intramoenia - Area ospedalie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3" calcext:value-type="float">
            <text:p>502011303</text:p>
          </table:table-cell>
          <table:table-cell table:style-name="ce6" office:value-type="string" calcext:value-type="string">
            <text:p>Convenzioni per attività libero professionale intramoenia - Area ospedalie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4" calcext:value-type="float">
            <text:p>502011304</text:p>
          </table:table-cell>
          <table:table-cell table:style-name="ce6" office:value-type="string" calcext:value-type="string">
            <text:p>Compartecipazione al personale per attività libero professionale intramoenia - Are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5" calcext:value-type="float">
            <text:p>502011305</text:p>
          </table:table-cell>
          <table:table-cell table:style-name="ce6" office:value-type="string" calcext:value-type="string">
            <text:p>Fondo perequativo per attività libero professionale intramoenia - Are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6" calcext:value-type="float">
            <text:p>502011306</text:p>
          </table:table-cell>
          <table:table-cell table:style-name="ce6" office:value-type="string" calcext:value-type="string">
            <text:p>Convenzioni per attività libero professionale intramoenia - Are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7" calcext:value-type="float">
            <text:p>502011307</text:p>
          </table:table-cell>
          <table:table-cell table:style-name="ce6" office:value-type="string" calcext:value-type="string">
            <text:p>Compartecipazione al personale per attività libero professionale intramoenia - Area sanità pubbl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8" calcext:value-type="float">
            <text:p>502011308</text:p>
          </table:table-cell>
          <table:table-cell table:style-name="ce6" office:value-type="string" calcext:value-type="string">
            <text:p>Fondo perequativo per attività libero professionale intramoenia - Area sanità pubbl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09" calcext:value-type="float">
            <text:p>502011309</text:p>
          </table:table-cell>
          <table:table-cell table:style-name="ce6" office:value-type="string" calcext:value-type="string">
            <text:p>Convenzioni per attività libero professionale intramoenia - Area sanità pubbl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0" calcext:value-type="float">
            <text:p>502011310</text:p>
          </table:table-cell>
          <table:table-cell table:style-name="ce6" office:value-type="string" calcext:value-type="string">
            <text:p>Compartecipazione al personale per attività libero professionale intramoenia - Consulenze (ex art. 5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1" calcext:value-type="float">
            <text:p>502011311</text:p>
          </table:table-cell>
          <table:table-cell table:style-name="ce6" office:value-type="string" calcext:value-type="string">
            <text:p>Fondo perequativo per attività libero. professionale intramoenia - Consulenze (ex art. 55 c. 1 lett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2" calcext:value-type="float">
            <text:p>502011312</text:p>
          </table:table-cell>
          <table:table-cell table:style-name="ce6" office:value-type="string" calcext:value-type="string">
            <text:p>Convenzioni per attività libero professionale intramoenia - Consulenze (ex art. 55 c. 1 lett. c), d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3" calcext:value-type="float">
            <text:p>502011313</text:p>
          </table:table-cell>
          <table:table-cell table:style-name="ce6" office:value-type="string" calcext:value-type="string">
            <text:p>Compartecipazione al personale per attività libero professionale intramoenia - Consulenze (ex art. 5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4" calcext:value-type="float">
            <text:p>502011314</text:p>
          </table:table-cell>
          <table:table-cell table:style-name="ce6" office:value-type="string" calcext:value-type="string">
            <text:p>Fondo perequativo per attività libero professionale intramoenia - Consulenze (ex art. 55 c. 1 lett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5" calcext:value-type="float">
            <text:p>502011315</text:p>
          </table:table-cell>
          <table:table-cell table:style-name="ce6" office:value-type="string" calcext:value-type="string">
            <text:p>Convenzioni per attività libero professionale intramoenia - Consulenze (ex art. 55 c. 1 lett. c), d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6" calcext:value-type="float">
            <text:p>502011316</text:p>
          </table:table-cell>
          <table:table-cell table:style-name="ce6" office:value-type="string" calcext:value-type="string">
            <text:p>Compartecipazione al personale per attività libero professionale intramoenia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7" calcext:value-type="float">
            <text:p>502011317</text:p>
          </table:table-cell>
          <table:table-cell table:style-name="ce6" office:value-type="string" calcext:value-type="string">
            <text:p>Fondo perequativo per attività libero professionale intramoenia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8" calcext:value-type="float">
            <text:p>502011318</text:p>
          </table:table-cell>
          <table:table-cell table:style-name="ce6" office:value-type="string" calcext:value-type="string">
            <text:p>Convenzioni per attività libero professionale intramoenia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19" calcext:value-type="float">
            <text:p>502011319</text:p>
          </table:table-cell>
          <table:table-cell table:style-name="ce6" office:value-type="string" calcext:value-type="string">
            <text:p>Compartecipazione al personale per attività libero professionale intramoenia - Altro (Aziende sanit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20" calcext:value-type="float">
            <text:p>502011320</text:p>
          </table:table-cell>
          <table:table-cell table:style-name="ce6" office:value-type="string" calcext:value-type="string">
            <text:p>Fondo perequativo per attività libero professionale intramoenia - Altro (Aziende sanitarie pubbl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321" calcext:value-type="float">
            <text:p>502011321</text:p>
          </table:table-cell>
          <table:table-cell table:style-name="ce6" office:value-type="string" calcext:value-type="string">
            <text:p>Convenzioni per attività libero professionale intramoenia - Altro (Aziende sanitarie pubbliche dell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1" calcext:value-type="float">
            <text:p>502011401</text:p>
          </table:table-cell>
          <table:table-cell table:style-name="ce6" office:value-type="string" calcext:value-type="string">
            <text:p>Contributi ad associazioni di volontari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2" calcext:value-type="float">
            <text:p>502011402</text:p>
          </table:table-cell>
          <table:table-cell table:style-name="ce6" office:value-type="string" calcext:value-type="string">
            <text:p>Rimborsi per cure all'este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3" calcext:value-type="float">
            <text:p>502011403</text:p>
          </table:table-cell>
          <table:table-cell table:style-name="ce6" office:value-type="string" calcext:value-type="string">
            <text:p>Contributi per ARP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4" calcext:value-type="float">
            <text:p>502011404</text:p>
          </table:table-cell>
          <table:table-cell table:style-name="ce6" office:value-type="string" calcext:value-type="string">
            <text:p>Contributi a società partecipate e/o enti dipendenti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5" calcext:value-type="float">
            <text:p>502011405</text:p>
          </table:table-cell>
          <table:table-cell table:style-name="ce6" office:value-type="string" calcext:value-type="string">
            <text:p>Contributo Legge 210/92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6" calcext:value-type="float">
            <text:p>502011406</text:p>
          </table:table-cell>
          <table:table-cell table:style-name="ce6" office:value-type="string" calcext:value-type="string">
            <text:p>Quota 3,5% a servizi veterinari della Regione D.lgs 194/0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7" calcext:value-type="float">
            <text:p>502011407</text:p>
          </table:table-cell>
          <table:table-cell table:style-name="ce6" office:value-type="string" calcext:value-type="string">
            <text:p>Quota 1% a Laboratori Nazionali di referenza D.lgs 194/0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8" calcext:value-type="float">
            <text:p>502011408</text:p>
          </table:table-cell>
          <table:table-cell table:style-name="ce6" office:value-type="string" calcext:value-type="string">
            <text:p>Quota 3,5% Istituti zooprofilattici D.lgs 194/0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09" calcext:value-type="float">
            <text:p>502011409</text:p>
          </table:table-cell>
          <table:table-cell table:style-name="ce6" office:value-type="string" calcext:value-type="string">
            <text:p>Quota 2% Ministero della salute D.lgs 194/0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10" calcext:value-type="float">
            <text:p>502011410</text:p>
          </table:table-cell>
          <table:table-cell table:style-name="ce6" office:value-type="string" calcext:value-type="string">
            <text:p>Maggiorazione 0,5% Ministero della salute D.lgs 194/0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11" calcext:value-type="float">
            <text:p>502011411</text:p>
          </table:table-cell>
          <table:table-cell table:style-name="ce6" office:value-type="string" calcext:value-type="string">
            <text:p>Rimborsi <text:s/>ai trapiant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12" calcext:value-type="float">
            <text:p>502011412</text:p>
          </table:table-cell>
          <table:table-cell table:style-name="ce6" office:value-type="string" calcext:value-type="string">
            <text:p>Sussidi nefropat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13" calcext:value-type="float">
            <text:p>502011413</text:p>
          </table:table-cell>
          <table:table-cell table:style-name="ce6" office:value-type="string" calcext:value-type="string">
            <text:p>Contributi e sussidi per disabili psich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14" calcext:value-type="float">
            <text:p>502011414</text:p>
          </table:table-cell>
          <table:table-cell table:style-name="ce6" office:value-type="string" calcext:value-type="string">
            <text:p>Altri rimborsi, assegni e contribu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415" calcext:value-type="float">
            <text:p>502011415</text:p>
          </table:table-cell>
          <table:table-cell table:style-name="ce6" office:value-type="string" calcext:value-type="string">
            <text:p>Rimborsi, assegni e contributi v/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01" calcext:value-type="float">
            <text:p>502011501</text:p>
          </table:table-cell>
          <table:table-cell table:style-name="ce6" office:value-type="string" calcext:value-type="string">
            <text:p>Consulenze sanitarie e sociosanitarie da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02" calcext:value-type="float">
            <text:p>502011502</text:p>
          </table:table-cell>
          <table:table-cell table:style-name="ce6" office:value-type="string" calcext:value-type="string">
            <text:p>Consulenze sanitarie e sociosanitarie da terzi - Altri soggett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03" calcext:value-type="float">
            <text:p>502011503</text:p>
          </table:table-cell>
          <table:table-cell table:style-name="ce6" office:value-type="string" calcext:value-type="string">
            <text:p>Consulenze sanitarie da privato - articolo 55, comma 2, CCNL 8 giugno 2000</text:p>
          </table:table-cell>
          <table:table-cell office:value-type="float" office:value="1747536" calcext:value-type="float">
            <text:p>1.747.536,00</text:p>
          </table:table-cell>
          <table:table-cell table:number-columns-repeated="1021"/>
        </table:table-row>
        <table:table-row table:style-name="ro2">
          <table:table-cell office:value-type="float" office:value="502011504" calcext:value-type="float">
            <text:p>502011504</text:p>
          </table:table-cell>
          <table:table-cell table:style-name="ce6" office:value-type="string" calcext:value-type="string">
            <text:p>Altre consulenze sanitarie e sociosanitarie da privato</text:p>
          </table:table-cell>
          <table:table-cell office:value-type="float" office:value="3079773.6" calcext:value-type="float">
            <text:p>3.079.773,60</text:p>
          </table:table-cell>
          <table:table-cell table:number-columns-repeated="1021"/>
        </table:table-row>
        <table:table-row table:style-name="ro2">
          <table:table-cell office:value-type="float" office:value="502011505" calcext:value-type="float">
            <text:p>502011505</text:p>
          </table:table-cell>
          <table:table-cell table:style-name="ce6" office:value-type="string" calcext:value-type="string">
            <text:p>Collaborazioni coordinate e continuative sanitarie e sociosanitarie da privato</text:p>
          </table:table-cell>
          <table:table-cell office:value-type="float" office:value="47500" calcext:value-type="float">
            <text:p>47.500,00</text:p>
          </table:table-cell>
          <table:table-cell table:number-columns-repeated="1021"/>
        </table:table-row>
        <table:table-row table:style-name="ro2">
          <table:table-cell office:value-type="float" office:value="502011506" calcext:value-type="float">
            <text:p>502011506</text:p>
          </table:table-cell>
          <table:table-cell table:style-name="ce6" office:value-type="string" calcext:value-type="string">
            <text:p>Indennità a personale universitario - are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07" calcext:value-type="float">
            <text:p>502011507</text:p>
          </table:table-cell>
          <table:table-cell table:style-name="ce6" office:value-type="string" calcext:value-type="string">
            <text:p>Lavoro interinale - are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08" calcext:value-type="float">
            <text:p>502011508</text:p>
          </table:table-cell>
          <table:table-cell table:style-name="ce6" office:value-type="string" calcext:value-type="string">
            <text:p>Prestazioni libera professione infermieristica ex legge 1/2002</text:p>
          </table:table-cell>
          <table:table-cell office:value-type="float" office:value="1568703" calcext:value-type="float">
            <text:p>1.568.703,00</text:p>
          </table:table-cell>
          <table:table-cell table:number-columns-repeated="1021"/>
        </table:table-row>
        <table:table-row table:style-name="ro2">
          <table:table-cell office:value-type="float" office:value="502011509" calcext:value-type="float">
            <text:p>502011509</text:p>
          </table:table-cell>
          <table:table-cell table:style-name="ce6" office:value-type="string" calcext:value-type="string">
            <text:p>Incentivi per il personale del comparto che collabora alle attività di consulenz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10" calcext:value-type="float">
            <text:p>502011510</text:p>
          </table:table-cell>
          <table:table-cell table:style-name="ce6" office:value-type="string" calcext:value-type="string">
            <text:p>Collaborazioni relative all'utilizzo di commiss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11" calcext:value-type="float">
            <text:p>502011511</text:p>
          </table:table-cell>
          <table:table-cell table:style-name="ce6" office:value-type="string" calcext:value-type="string">
            <text:p>Altre collaborazioni e prestazioni di lavoro - are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12" calcext:value-type="float">
            <text:p>502011512</text:p>
          </table:table-cell>
          <table:table-cell table:style-name="ce6" office:value-type="string" calcext:value-type="string">
            <text:p>Rimborso oneri stipendiali personale sanitario in comando da Aziende sanitarie pubbliche della Reg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13" calcext:value-type="float">
            <text:p>502011513</text:p>
          </table:table-cell>
          <table:table-cell table:style-name="ce6" office:value-type="string" calcext:value-type="string">
            <text:p>Rimborso oneri stipendiali personale sanitario in comando da Regioni, soggetti pubblici e da Univer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514" calcext:value-type="float">
            <text:p>502011514</text:p>
          </table:table-cell>
          <table:table-cell table:style-name="ce6" office:value-type="string" calcext:value-type="string">
            <text:p>Rimborso oneri stipendiali personale sanitario in comando da aziende di altre Regioni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601" calcext:value-type="float">
            <text:p>502011601</text:p>
          </table:table-cell>
          <table:table-cell table:style-name="ce6" office:value-type="string" calcext:value-type="string">
            <text:p>Altri servizi sanitari e sociosanitari a rilevanza sanitaria da pubblico - Aziende sanitarie pubbl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office:value-type="float" office:value="502011602" calcext:value-type="float">
            <text:p>502011602</text:p>
          </table:table-cell>
          <table:table-cell table:style-name="ce6" office:value-type="string" calcext:value-type="string">
            <text:p>Altri servizi sanitari e sociosanitari a rilevanza sanitaria da pubblico - Altri soggetti pubblici d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603" calcext:value-type="float">
            <text:p>502011603</text:p>
          </table:table-cell>
          <table:table-cell table:style-name="ce6" office:value-type="string" calcext:value-type="string">
            <text:p>Altri servizi sanitari e sociosanitari a rilevanza sanitaria da pubblico (Extra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604" calcext:value-type="float">
            <text:p>502011604</text:p>
          </table:table-cell>
          <table:table-cell table:style-name="ce6" office:value-type="string" calcext:value-type="string">
            <text:p>Altri servizi sanitari e sociosanitari a rilevanza sanitaria da privato</text:p>
          </table:table-cell>
          <table:table-cell office:value-type="float" office:value="727848.95" calcext:value-type="float">
            <text:p>727.848,95</text:p>
          </table:table-cell>
          <table:table-cell table:number-columns-repeated="1021"/>
        </table:table-row>
        <table:table-row table:style-name="ro2">
          <table:table-cell office:value-type="float" office:value="502011605" calcext:value-type="float">
            <text:p>502011605</text:p>
          </table:table-cell>
          <table:table-cell table:style-name="ce6" office:value-type="string" calcext:value-type="string">
            <text:p>Costi per servizi sanitari - Mobilità internazionale passiv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11701" calcext:value-type="float">
            <text:p>502011701</text:p>
          </table:table-cell>
          <table:table-cell table:style-name="ce6" office:value-type="string" calcext:value-type="string">
            <text:p>Costi per differenziale tariffe TU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101" calcext:value-type="float">
            <text:p>502020101</text:p>
          </table:table-cell>
          <table:table-cell table:style-name="ce6" office:value-type="string" calcext:value-type="string">
            <text:p>Lavanderia</text:p>
          </table:table-cell>
          <table:table-cell office:value-type="float" office:value="250000" calcext:value-type="float">
            <text:p>250.000,00</text:p>
          </table:table-cell>
          <table:table-cell table:number-columns-repeated="1021"/>
        </table:table-row>
        <table:table-row table:style-name="ro2">
          <table:table-cell office:value-type="float" office:value="502020102" calcext:value-type="float">
            <text:p>502020102</text:p>
          </table:table-cell>
          <table:table-cell table:style-name="ce6" office:value-type="string" calcext:value-type="string">
            <text:p>Pulizia</text:p>
          </table:table-cell>
          <table:table-cell office:value-type="float" office:value="390000" calcext:value-type="float">
            <text:p>390.000,00</text:p>
          </table:table-cell>
          <table:table-cell table:number-columns-repeated="1021"/>
        </table:table-row>
        <table:table-row table:style-name="ro2">
          <table:table-cell office:value-type="float" office:value="502020103" calcext:value-type="float">
            <text:p>502020103</text:p>
          </table:table-cell>
          <table:table-cell table:style-name="ce6" office:value-type="string" calcext:value-type="string">
            <text:p>Mensa - Degenti</text:p>
          </table:table-cell>
          <table:table-cell office:value-type="float" office:value="180000" calcext:value-type="float">
            <text:p>180.000,00</text:p>
          </table:table-cell>
          <table:table-cell table:number-columns-repeated="1021"/>
        </table:table-row>
        <table:table-row table:style-name="ro2">
          <table:table-cell office:value-type="float" office:value="502020104" calcext:value-type="float">
            <text:p>502020104</text:p>
          </table:table-cell>
          <table:table-cell table:style-name="ce6" office:value-type="string" calcext:value-type="string">
            <text:p>Mensa - Dipend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105" calcext:value-type="float">
            <text:p>502020105</text:p>
          </table:table-cell>
          <table:table-cell table:style-name="ce6" office:value-type="string" calcext:value-type="string">
            <text:p>Riscaldamento</text:p>
          </table:table-cell>
          <table:table-cell office:value-type="float" office:value="118747.54" calcext:value-type="float">
            <text:p>118.747,54</text:p>
          </table:table-cell>
          <table:table-cell table:number-columns-repeated="1021"/>
        </table:table-row>
        <table:table-row table:style-name="ro2">
          <table:table-cell office:value-type="float" office:value="502020106" calcext:value-type="float">
            <text:p>502020106</text:p>
          </table:table-cell>
          <table:table-cell table:style-name="ce6" office:value-type="string" calcext:value-type="string">
            <text:p>Servizi di assistenza informatica</text:p>
          </table:table-cell>
          <table:table-cell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2">
          <table:table-cell office:value-type="float" office:value="502020107" calcext:value-type="float">
            <text:p>502020107</text:p>
          </table:table-cell>
          <table:table-cell table:style-name="ce6" office:value-type="string" calcext:value-type="string">
            <text:p>Servizi trasporti (non sanitari)</text:p>
          </table:table-cell>
          <table:table-cell office:value-type="float" office:value="350000" calcext:value-type="float">
            <text:p>350.000,00</text:p>
          </table:table-cell>
          <table:table-cell table:number-columns-repeated="1021"/>
        </table:table-row>
        <table:table-row table:style-name="ro2">
          <table:table-cell office:value-type="float" office:value="502020108" calcext:value-type="float">
            <text:p>502020108</text:p>
          </table:table-cell>
          <table:table-cell table:style-name="ce6" office:value-type="string" calcext:value-type="string">
            <text:p>Smaltimento rifiuti sanitari assimilati e assimilabili agli urba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109" calcext:value-type="float">
            <text:p>502020109</text:p>
          </table:table-cell>
          <table:table-cell table:style-name="ce6" office:value-type="string" calcext:value-type="string">
            <text:p>Smaltimento rifiuti sanitari speciali</text:p>
          </table:table-cell>
          <table:table-cell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office:value-type="float" office:value="502020110" calcext:value-type="float">
            <text:p>502020110</text:p>
          </table:table-cell>
          <table:table-cell table:style-name="ce6" office:value-type="string" calcext:value-type="string">
            <text:p>Utenze telefon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111" calcext:value-type="float">
            <text:p>502020111</text:p>
          </table:table-cell>
          <table:table-cell table:style-name="ce6" office:value-type="string" calcext:value-type="string">
            <text:p>Utenze elettricità</text:p>
          </table:table-cell>
          <table:table-cell office:value-type="float" office:value="65914.0499999998" calcext:value-type="float">
            <text:p>65.914,05</text:p>
          </table:table-cell>
          <table:table-cell table:number-columns-repeated="1021"/>
        </table:table-row>
        <table:table-row table:style-name="ro2">
          <table:table-cell office:value-type="float" office:value="502020112" calcext:value-type="float">
            <text:p>502020112</text:p>
          </table:table-cell>
          <table:table-cell table:style-name="ce6" office:value-type="string" calcext:value-type="string">
            <text:p>Altre utenze</text:p>
          </table:table-cell>
          <table:table-cell office:value-type="float" office:value="13435.86" calcext:value-type="float">
            <text:p>13.435,86</text:p>
          </table:table-cell>
          <table:table-cell table:number-columns-repeated="1021"/>
        </table:table-row>
        <table:table-row table:style-name="ro2">
          <table:table-cell office:value-type="float" office:value="502020113" calcext:value-type="float">
            <text:p>502020113</text:p>
          </table:table-cell>
          <table:table-cell table:style-name="ce6" office:value-type="string" calcext:value-type="string">
            <text:p>Premi di assicurazione - R.C. Profess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114" calcext:value-type="float">
            <text:p>502020114</text:p>
          </table:table-cell>
          <table:table-cell table:style-name="ce6" office:value-type="string" calcext:value-type="string">
            <text:p>Premi di assicurazione - Altri premi assicurativ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115" calcext:value-type="float">
            <text:p>502020115</text:p>
          </table:table-cell>
          <table:table-cell table:style-name="ce6" office:value-type="string" calcext:value-type="string">
            <text:p>Altri servizi non sanitari da pubblico (Aziende sanitarie pubbliche della Reg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116" calcext:value-type="float">
            <text:p>502020116</text:p>
          </table:table-cell>
          <table:table-cell table:style-name="ce6" office:value-type="string" calcext:value-type="string">
            <text:p>Altri servizi non sanitari da altri soggett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office:value-type="float" office:value="502020117" calcext:value-type="float">
            <text:p>502020117</text:p>
          </table:table-cell>
          <table:table-cell table:style-name="ce6" office:value-type="string" calcext:value-type="string">
            <text:p>Servizio di vigilanza e sicurezza</text:p>
          </table:table-cell>
          <table:table-cell office:value-type="float" office:value="724000" calcext:value-type="float">
            <text:p>724.000,00</text:p>
          </table:table-cell>
          <table:table-cell table:number-columns-repeated="1021"/>
        </table:table-row>
        <table:table-row table:style-name="ro6">
          <table:table-cell office:value-type="float" office:value="502020118" calcext:value-type="float">
            <text:p>502020118</text:p>
          </table:table-cell>
          <table:table-cell table:style-name="ce6" office:value-type="string" calcext:value-type="string">
            <text:p>Servizi di trasporto, manutenzione e gestione degli impianti centralizzati dellÆossigen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office:value-type="float" office:value="502020119" calcext:value-type="float">
            <text:p>502020119</text:p>
          </table:table-cell>
          <table:table-cell table:style-name="ce6" office:value-type="string" calcext:value-type="string">
            <text:p>Altri servizi non sanitari da privato</text:p>
          </table:table-cell>
          <table:table-cell office:value-type="float" office:value="1375000" calcext:value-type="float">
            <text:p>1.375.000,00</text:p>
          </table:table-cell>
          <table:table-cell table:number-columns-repeated="1021"/>
        </table:table-row>
        <table:table-row table:style-name="ro2">
          <table:table-cell office:value-type="float" office:value="502020201" calcext:value-type="float">
            <text:p>502020201</text:p>
          </table:table-cell>
          <table:table-cell table:style-name="ce6" office:value-type="string" calcext:value-type="string">
            <text:p>Consulenze non sanitarie da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02" calcext:value-type="float">
            <text:p>502020202</text:p>
          </table:table-cell>
          <table:table-cell table:style-name="ce6" office:value-type="string" calcext:value-type="string">
            <text:p>Consulenze non sanitarie da Terzi - Altri soggetti pubbl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03" calcext:value-type="float">
            <text:p>502020203</text:p>
          </table:table-cell>
          <table:table-cell table:style-name="ce6" office:value-type="string" calcext:value-type="string">
            <text:p>Consulenze non sanitarie da priv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04" calcext:value-type="float">
            <text:p>502020204</text:p>
          </table:table-cell>
          <table:table-cell table:style-name="ce6" office:value-type="string" calcext:value-type="string">
            <text:p>Collaborazioni coordinate e continuative non sanitarie da privato</text:p>
          </table:table-cell>
          <table:table-cell office:value-type="float" office:value="23500" calcext:value-type="float">
            <text:p>23.500,00</text:p>
          </table:table-cell>
          <table:table-cell table:number-columns-repeated="1021"/>
        </table:table-row>
        <table:table-row table:style-name="ro2">
          <table:table-cell office:value-type="float" office:value="502020205" calcext:value-type="float">
            <text:p>502020205</text:p>
          </table:table-cell>
          <table:table-cell table:style-name="ce6" office:value-type="string" calcext:value-type="string">
            <text:p>Indennità a personale universitario - area non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06" calcext:value-type="float">
            <text:p>502020206</text:p>
          </table:table-cell>
          <table:table-cell table:style-name="ce6" office:value-type="string" calcext:value-type="string">
            <text:p>Lavoro interinale - area non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07" calcext:value-type="float">
            <text:p>502020207</text:p>
          </table:table-cell>
          <table:table-cell table:style-name="ce6" office:value-type="string" calcext:value-type="string">
            <text:p>Collaborazioni e prestazioni di lavoro per attività tecniche - Incentiv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08" calcext:value-type="float">
            <text:p>502020208</text:p>
          </table:table-cell>
          <table:table-cell table:style-name="ce6" office:value-type="string" calcext:value-type="string">
            <text:p>Collaborazioni e prestazioni di lavoro per attività legale - Incentiv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09" calcext:value-type="float">
            <text:p>502020209</text:p>
          </table:table-cell>
          <table:table-cell table:style-name="ce6" office:value-type="string" calcext:value-type="string">
            <text:p>Collaborazioni e prestazioni di lavoro per attività fiscale - Incentiv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10" calcext:value-type="float">
            <text:p>502020210</text:p>
          </table:table-cell>
          <table:table-cell table:style-name="ce6" office:value-type="string" calcext:value-type="string">
            <text:p>Altre collaborazioni e prestazioni di lavoro - area non sanitaria</text:p>
          </table:table-cell>
          <table:table-cell office:value-type="float" office:value="74000" calcext:value-type="float">
            <text:p>74.000,00</text:p>
          </table:table-cell>
          <table:table-cell table:number-columns-repeated="1021"/>
        </table:table-row>
        <table:table-row table:style-name="ro2">
          <table:table-cell office:value-type="float" office:value="502020211" calcext:value-type="float">
            <text:p>502020211</text:p>
          </table:table-cell>
          <table:table-cell table:style-name="ce6" office:value-type="string" calcext:value-type="string">
            <text:p>Rimborso oneri stipendiali personale non sanitario in comando da Aziende sanitarie pubbliche della 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12" calcext:value-type="float">
            <text:p>502020212</text:p>
          </table:table-cell>
          <table:table-cell table:style-name="ce6" office:value-type="string" calcext:value-type="string">
            <text:p>Rimborso oneri stipendiali personale non sanitario in comando da Regione, soggetti pubblici e da U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213" calcext:value-type="float">
            <text:p>502020213</text:p>
          </table:table-cell>
          <table:table-cell table:style-name="ce6" office:value-type="string" calcext:value-type="string">
            <text:p>Rimborso oneri stipendiali personale non sanitario in comando da aziende di altre Regioni (Extrareg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301" calcext:value-type="float">
            <text:p>502020301</text:p>
          </table:table-cell>
          <table:table-cell table:style-name="ce6" office:value-type="string" calcext:value-type="string">
            <text:p>Formazione (esternalizzata e non) da pubblic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2020302" calcext:value-type="float">
            <text:p>502020302</text:p>
          </table:table-cell>
          <table:table-cell table:style-name="ce6" office:value-type="string" calcext:value-type="string">
            <text:p>Formazione (esternalizzata e non) da priv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3010101" calcext:value-type="float">
            <text:p>503010101</text:p>
          </table:table-cell>
          <table:table-cell table:style-name="ce6" office:value-type="string" calcext:value-type="string">
            <text:p>Manutenzione e riparazione ai fabbricati e loro pertinenze</text:p>
          </table:table-cell>
          <table:table-cell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office:value-type="float" office:value="503020101" calcext:value-type="float">
            <text:p>50302010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office:value-type="float" office:value="801902.55" calcext:value-type="float">
            <text:p>801.902,55</text:p>
          </table:table-cell>
          <table:table-cell table:number-columns-repeated="1021"/>
        </table:table-row>
        <table:table-row table:style-name="ro2">
          <table:table-cell office:value-type="float" office:value="503030101" calcext:value-type="float">
            <text:p>503030101</text:p>
          </table:table-cell>
          <table:table-cell table:style-name="ce6" office:value-type="string" calcext:value-type="string">
            <text:p>Manutenzione e riparazione alle attrezzature sanitarie e scientif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3040101" calcext:value-type="float">
            <text:p>503040101</text:p>
          </table:table-cell>
          <table:table-cell table:style-name="ce6" office:value-type="string" calcext:value-type="string">
            <text:p>Manutenzione e riparazione ai mobili e arred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3050101" calcext:value-type="float">
            <text:p>503050101</text:p>
          </table:table-cell>
          <table:table-cell table:style-name="ce6" office:value-type="string" calcext:value-type="string">
            <text:p>Manutenzione e riparazione agli automezzi</text:p>
          </table:table-cell>
          <table:table-cell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2">
          <table:table-cell office:value-type="float" office:value="503060101" calcext:value-type="float">
            <text:p>503060101</text:p>
          </table:table-cell>
          <table:table-cell table:style-name="ce6" office:value-type="string" calcext:value-type="string">
            <text:p>Altre manutenzioni e ripar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3070101" calcext:value-type="float">
            <text:p>503070101</text:p>
          </table:table-cell>
          <table:table-cell table:style-name="ce6" office:value-type="string" calcext:value-type="string">
            <text:p>Manutenzioni e riparazioni da 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10101" calcext:value-type="float">
            <text:p>504010101</text:p>
          </table:table-cell>
          <table:table-cell table:style-name="ce6" office:value-type="string" calcext:value-type="string">
            <text:p>Fitti passivi - are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10201" calcext:value-type="float">
            <text:p>504010201</text:p>
          </table:table-cell>
          <table:table-cell table:style-name="ce6" office:value-type="string" calcext:value-type="string">
            <text:p>Fitti passivi - area non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20101" calcext:value-type="float">
            <text:p>504020101</text:p>
          </table:table-cell>
          <table:table-cell table:style-name="ce6" office:value-type="string" calcext:value-type="string">
            <text:p>Canoni di noleggio - area sanitaria</text:p>
          </table:table-cell>
          <table:table-cell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float" office:value="504020201" calcext:value-type="float">
            <text:p>504020201</text:p>
          </table:table-cell>
          <table:table-cell table:style-name="ce6" office:value-type="string" calcext:value-type="string">
            <text:p>Canoni di noleggio - area non sanitaria</text:p>
          </table:table-cell>
          <table:table-cell office:value-type="float" office:value="408000" calcext:value-type="float">
            <text:p>408.000,00</text:p>
          </table:table-cell>
          <table:table-cell table:number-columns-repeated="1021"/>
        </table:table-row>
        <table:table-row table:style-name="ro2">
          <table:table-cell office:value-type="float" office:value="504030101" calcext:value-type="float">
            <text:p>504030101</text:p>
          </table:table-cell>
          <table:table-cell table:style-name="ce6" office:value-type="string" calcext:value-type="string">
            <text:p>Canoni di leasing finanziario - are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30102" calcext:value-type="float">
            <text:p>504030102</text:p>
          </table:table-cell>
          <table:table-cell table:style-name="ce6" office:value-type="string" calcext:value-type="string">
            <text:p>Canoni di leasing operativo - are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30201" calcext:value-type="float">
            <text:p>504030201</text:p>
          </table:table-cell>
          <table:table-cell table:style-name="ce6" office:value-type="string" calcext:value-type="string">
            <text:p>Canoni di leasing finanziario - area non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30202" calcext:value-type="float">
            <text:p>504030202</text:p>
          </table:table-cell>
          <table:table-cell table:style-name="ce6" office:value-type="string" calcext:value-type="string">
            <text:p>Canoni di leasing operativo - area non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40101" calcext:value-type="float">
            <text:p>504040101</text:p>
          </table:table-cell>
          <table:table-cell table:style-name="ce6" office:value-type="string" calcext:value-type="string">
            <text:p>Locazioni e noleggi da Aziende sanitarie pubbliche della Regione - area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4040102" calcext:value-type="float">
            <text:p>504040102</text:p>
          </table:table-cell>
          <table:table-cell table:style-name="ce6" office:value-type="string" calcext:value-type="string">
            <text:p>Locazioni e noleggi da Aziende sanitarie pubbliche della Regione - area non sanitar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101" calcext:value-type="float">
            <text:p>505010101</text:p>
          </table:table-cell>
          <table:table-cell table:style-name="ce6" office:value-type="string" calcext:value-type="string">
            <text:p>Costo del personale dirigente medico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102" calcext:value-type="float">
            <text:p>505010102</text:p>
          </table:table-cell>
          <table:table-cell table:style-name="ce6" office:value-type="string" calcext:value-type="string">
            <text:p>Costo del personale dirigente medico - tempo indeterminato - Indennità variabili</text:p>
          </table:table-cell>
          <table:table-cell office:value-type="float" office:value="3894" calcext:value-type="float">
            <text:p>3.894,00</text:p>
          </table:table-cell>
          <table:table-cell table:number-columns-repeated="1021"/>
        </table:table-row>
        <table:table-row table:style-name="ro2">
          <table:table-cell office:value-type="float" office:value="505010103" calcext:value-type="float">
            <text:p>505010103</text:p>
          </table:table-cell>
          <table:table-cell table:style-name="ce6" office:value-type="string" calcext:value-type="string">
            <text:p>Costo del personale dirigente medico - tempo indeterminato - Premi e Incentivazioni</text:p>
          </table:table-cell>
          <table:table-cell office:value-type="float" office:value="295257.69" calcext:value-type="float">
            <text:p>295.257,69</text:p>
          </table:table-cell>
          <table:table-cell table:number-columns-repeated="1021"/>
        </table:table-row>
        <table:table-row table:style-name="ro2">
          <table:table-cell office:value-type="float" office:value="505010104" calcext:value-type="float">
            <text:p>505010104</text:p>
          </table:table-cell>
          <table:table-cell table:style-name="ce6" office:value-type="string" calcext:value-type="string">
            <text:p>Costo del personale dirigente medico - tempo indeterminato - Oneri Sociali</text:p>
          </table:table-cell>
          <table:table-cell office:value-type="float" office:value="72019.3900000006" calcext:value-type="float">
            <text:p>72.019,39</text:p>
          </table:table-cell>
          <table:table-cell table:number-columns-repeated="1021"/>
        </table:table-row>
        <table:table-row table:style-name="ro2">
          <table:table-cell office:value-type="float" office:value="505010105" calcext:value-type="float">
            <text:p>505010105</text:p>
          </table:table-cell>
          <table:table-cell table:style-name="ce6" office:value-type="string" calcext:value-type="string">
            <text:p>Costo del personale dirigente medico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106" calcext:value-type="float">
            <text:p>505010106</text:p>
          </table:table-cell>
          <table:table-cell table:style-name="ce6" office:value-type="string" calcext:value-type="string">
            <text:p>Costo del personale dirigente medico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107" calcext:value-type="float">
            <text:p>505010107</text:p>
          </table:table-cell>
          <table:table-cell table:style-name="ce6" office:value-type="string" calcext:value-type="string">
            <text:p>Costo del personale dirigente medico - tempo determinato - Competenze fisse</text:p>
          </table:table-cell>
          <table:table-cell office:value-type="float" office:value="1268452.68" calcext:value-type="float">
            <text:p>1.268.452,68</text:p>
          </table:table-cell>
          <table:table-cell table:number-columns-repeated="1021"/>
        </table:table-row>
        <table:table-row table:style-name="ro2">
          <table:table-cell office:value-type="float" office:value="505010108" calcext:value-type="float">
            <text:p>505010108</text:p>
          </table:table-cell>
          <table:table-cell table:style-name="ce6" office:value-type="string" calcext:value-type="string">
            <text:p>Costo del personale dirigente medico - tempo determinato - Indennità variabili</text:p>
          </table:table-cell>
          <table:table-cell office:value-type="float" office:value="32694.89" calcext:value-type="float">
            <text:p>32.694,89</text:p>
          </table:table-cell>
          <table:table-cell table:number-columns-repeated="1021"/>
        </table:table-row>
        <table:table-row table:style-name="ro2">
          <table:table-cell office:value-type="float" office:value="505010109" calcext:value-type="float">
            <text:p>505010109</text:p>
          </table:table-cell>
          <table:table-cell table:style-name="ce6" office:value-type="string" calcext:value-type="string">
            <text:p>Costo del personale dirigente medico - tempo determinato - Premi e Incentivazioni</text:p>
          </table:table-cell>
          <table:table-cell office:value-type="float" office:value="9672.73000000001" calcext:value-type="float">
            <text:p>9.672,73</text:p>
          </table:table-cell>
          <table:table-cell table:number-columns-repeated="1021"/>
        </table:table-row>
        <table:table-row table:style-name="ro2">
          <table:table-cell office:value-type="float" office:value="505010110" calcext:value-type="float">
            <text:p>505010110</text:p>
          </table:table-cell>
          <table:table-cell table:style-name="ce6" office:value-type="string" calcext:value-type="string">
            <text:p>Costo del personale dirigente medico - tempo determinato - Oneri Sociali</text:p>
          </table:table-cell>
          <table:table-cell office:value-type="float" office:value="375329.8" calcext:value-type="float">
            <text:p>375.329,80</text:p>
          </table:table-cell>
          <table:table-cell table:number-columns-repeated="1021"/>
        </table:table-row>
        <table:table-row table:style-name="ro2">
          <table:table-cell office:value-type="float" office:value="505010111" calcext:value-type="float">
            <text:p>505010111</text:p>
          </table:table-cell>
          <table:table-cell table:style-name="ce6" office:value-type="string" calcext:value-type="string">
            <text:p>Costo del personale dirigente medico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112" calcext:value-type="float">
            <text:p>505010112</text:p>
          </table:table-cell>
          <table:table-cell table:style-name="ce6" office:value-type="string" calcext:value-type="string">
            <text:p>Costo del personale dirigente medico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113" calcext:value-type="float">
            <text:p>505010113</text:p>
          </table:table-cell>
          <table:table-cell table:style-name="ce6" office:value-type="string" calcext:value-type="string">
            <text:p>Costo del personale dirigente medico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01" calcext:value-type="float">
            <text:p>505010201</text:p>
          </table:table-cell>
          <table:table-cell table:style-name="ce6" office:value-type="string" calcext:value-type="string">
            <text:p>Costo del personale dirigente non medico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02" calcext:value-type="float">
            <text:p>505010202</text:p>
          </table:table-cell>
          <table:table-cell table:style-name="ce6" office:value-type="string" calcext:value-type="string">
            <text:p>Costo del personale dirigente non medico - tempo in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03" calcext:value-type="float">
            <text:p>505010203</text:p>
          </table:table-cell>
          <table:table-cell table:style-name="ce6" office:value-type="string" calcext:value-type="string">
            <text:p>Costo del personale dirigente non medico - tempo indeterminato - Premi e Incentivazioni</text:p>
          </table:table-cell>
          <table:table-cell office:value-type="float" office:value="5753.84" calcext:value-type="float">
            <text:p>5.753,84</text:p>
          </table:table-cell>
          <table:table-cell table:number-columns-repeated="1021"/>
        </table:table-row>
        <table:table-row table:style-name="ro2">
          <table:table-cell office:value-type="float" office:value="505010204" calcext:value-type="float">
            <text:p>505010204</text:p>
          </table:table-cell>
          <table:table-cell table:style-name="ce6" office:value-type="string" calcext:value-type="string">
            <text:p>Costo del personale dirigente non medico - tempo indeterminato - Oneri Sociali</text:p>
          </table:table-cell>
          <table:table-cell office:value-type="float" office:value="1094.79000000004" calcext:value-type="float">
            <text:p>1.094,79</text:p>
          </table:table-cell>
          <table:table-cell table:number-columns-repeated="1021"/>
        </table:table-row>
        <table:table-row table:style-name="ro2">
          <table:table-cell office:value-type="float" office:value="505010205" calcext:value-type="float">
            <text:p>505010205</text:p>
          </table:table-cell>
          <table:table-cell table:style-name="ce6" office:value-type="string" calcext:value-type="string">
            <text:p>Costo del personale dirigente non medico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06" calcext:value-type="float">
            <text:p>505010206</text:p>
          </table:table-cell>
          <table:table-cell table:style-name="ce6" office:value-type="string" calcext:value-type="string">
            <text:p>Costo del personale dirigente non medico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07" calcext:value-type="float">
            <text:p>505010207</text:p>
          </table:table-cell>
          <table:table-cell table:style-name="ce6" office:value-type="string" calcext:value-type="string">
            <text:p>Costo del personale dirigente non medico - tempo determinato - Competenze fisse</text:p>
          </table:table-cell>
          <table:table-cell office:value-type="float" office:value="120268.49" calcext:value-type="float">
            <text:p>120.268,49</text:p>
          </table:table-cell>
          <table:table-cell table:number-columns-repeated="1021"/>
        </table:table-row>
        <table:table-row table:style-name="ro2">
          <table:table-cell office:value-type="float" office:value="505010208" calcext:value-type="float">
            <text:p>505010208</text:p>
          </table:table-cell>
          <table:table-cell table:style-name="ce6" office:value-type="string" calcext:value-type="string">
            <text:p>Costo del personale dirigente non medico - tempo 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09" calcext:value-type="float">
            <text:p>505010209</text:p>
          </table:table-cell>
          <table:table-cell table:style-name="ce6" office:value-type="string" calcext:value-type="string">
            <text:p>Costo del personale dirigente non medico - tempo determinato - Premi e Incentivazioni</text:p>
          </table:table-cell>
          <table:table-cell office:value-type="float" office:value="3349.99" calcext:value-type="float">
            <text:p>3.349,99</text:p>
          </table:table-cell>
          <table:table-cell table:number-columns-repeated="1021"/>
        </table:table-row>
        <table:table-row table:style-name="ro2">
          <table:table-cell office:value-type="float" office:value="505010210" calcext:value-type="float">
            <text:p>505010210</text:p>
          </table:table-cell>
          <table:table-cell table:style-name="ce6" office:value-type="string" calcext:value-type="string">
            <text:p>Costo del personale dirigente non medico - tempo determinato - Oneri Sociali</text:p>
          </table:table-cell>
          <table:table-cell office:value-type="float" office:value="29882.21" calcext:value-type="float">
            <text:p>29.882,21</text:p>
          </table:table-cell>
          <table:table-cell table:number-columns-repeated="1021"/>
        </table:table-row>
        <table:table-row table:style-name="ro2">
          <table:table-cell office:value-type="float" office:value="505010211" calcext:value-type="float">
            <text:p>505010211</text:p>
          </table:table-cell>
          <table:table-cell table:style-name="ce6" office:value-type="string" calcext:value-type="string">
            <text:p>Costo del personale dirigente non medico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12" calcext:value-type="float">
            <text:p>505010212</text:p>
          </table:table-cell>
          <table:table-cell table:style-name="ce6" office:value-type="string" calcext:value-type="string">
            <text:p>Costo del personale dirigente non medico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10213" calcext:value-type="float">
            <text:p>505010213</text:p>
          </table:table-cell>
          <table:table-cell table:style-name="ce6" office:value-type="string" calcext:value-type="string">
            <text:p>Costo del personale dirigente non medico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20101" calcext:value-type="float">
            <text:p>505020101</text:p>
          </table:table-cell>
          <table:table-cell table:style-name="ce6" office:value-type="string" calcext:value-type="string">
            <text:p>Costo del personale comparto ruolo sanitario - tempo indeterminato - Competenze fisse</text:p>
          </table:table-cell>
          <table:table-cell office:value-type="float" office:value="730475.060000002" calcext:value-type="float">
            <text:p>730.475,06</text:p>
          </table:table-cell>
          <table:table-cell table:number-columns-repeated="1021"/>
        </table:table-row>
        <table:table-row table:style-name="ro2">
          <table:table-cell office:value-type="float" office:value="505020102" calcext:value-type="float">
            <text:p>505020102</text:p>
          </table:table-cell>
          <table:table-cell table:style-name="ce6" office:value-type="string" calcext:value-type="string">
            <text:p>Costo del personale comparto ruolo sanitario - tempo indeterminato - Compensi per lavoro straordinar</text:p>
          </table:table-cell>
          <table:table-cell office:value-type="float" office:value="3248.69999999995" calcext:value-type="float">
            <text:p>3.248,70</text:p>
          </table:table-cell>
          <table:table-cell table:number-columns-repeated="1021"/>
        </table:table-row>
        <table:table-row table:style-name="ro2">
          <table:table-cell office:value-type="float" office:value="505020103" calcext:value-type="float">
            <text:p>505020103</text:p>
          </table:table-cell>
          <table:table-cell table:style-name="ce6" office:value-type="string" calcext:value-type="string">
            <text:p>Costo del personale comparto ruolo sanitario - tempo indeterminato - Indennità variabili</text:p>
          </table:table-cell>
          <table:table-cell office:value-type="float" office:value="46500.8999999999" calcext:value-type="float">
            <text:p>46.500,90</text:p>
          </table:table-cell>
          <table:table-cell table:number-columns-repeated="1021"/>
        </table:table-row>
        <table:table-row table:style-name="ro2">
          <table:table-cell office:value-type="float" office:value="505020104" calcext:value-type="float">
            <text:p>505020104</text:p>
          </table:table-cell>
          <table:table-cell table:style-name="ce6" office:value-type="string" calcext:value-type="string">
            <text:p>Costo del personale comparto ruolo sanitario - tempo indeterminato - Premi e Incentivazioni</text:p>
          </table:table-cell>
          <table:table-cell office:value-type="float" office:value="1492406.38" calcext:value-type="float">
            <text:p>1.492.406,38</text:p>
          </table:table-cell>
          <table:table-cell table:number-columns-repeated="1021"/>
        </table:table-row>
        <table:table-row table:style-name="ro2">
          <table:table-cell office:value-type="float" office:value="505020105" calcext:value-type="float">
            <text:p>505020105</text:p>
          </table:table-cell>
          <table:table-cell table:style-name="ce6" office:value-type="string" calcext:value-type="string">
            <text:p>Costo del personale comparto ruolo sanitario - tempo indeterminato - Oneri Sociali</text:p>
          </table:table-cell>
          <table:table-cell office:value-type="float" office:value="320747.799999999" calcext:value-type="float">
            <text:p>320.747,80</text:p>
          </table:table-cell>
          <table:table-cell table:number-columns-repeated="1021"/>
        </table:table-row>
        <table:table-row table:style-name="ro2">
          <table:table-cell office:value-type="float" office:value="505020106" calcext:value-type="float">
            <text:p>505020106</text:p>
          </table:table-cell>
          <table:table-cell table:style-name="ce6" office:value-type="string" calcext:value-type="string">
            <text:p>Costo del personale comparto ruolo sanitario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20107" calcext:value-type="float">
            <text:p>505020107</text:p>
          </table:table-cell>
          <table:table-cell table:style-name="ce6" office:value-type="string" calcext:value-type="string">
            <text:p>Costo del personale comparto ruolo sanitario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20201" calcext:value-type="float">
            <text:p>505020201</text:p>
          </table:table-cell>
          <table:table-cell table:style-name="ce6" office:value-type="string" calcext:value-type="string">
            <text:p>Costo del personale comparto ruolo sanitario - tempo determinato - Competenze fisse</text:p>
          </table:table-cell>
          <table:table-cell office:value-type="float" office:value="964440.55" calcext:value-type="float">
            <text:p>964.440,55</text:p>
          </table:table-cell>
          <table:table-cell table:number-columns-repeated="1021"/>
        </table:table-row>
        <table:table-row table:style-name="ro2">
          <table:table-cell office:value-type="float" office:value="505020202" calcext:value-type="float">
            <text:p>505020202</text:p>
          </table:table-cell>
          <table:table-cell table:style-name="ce6" office:value-type="string" calcext:value-type="string">
            <text:p>Costo del personale comparto ruolo sanitario - tempo determinato - Compensi per lavoro straordinario</text:p>
          </table:table-cell>
          <table:table-cell office:value-type="float" office:value="784.959999999992" calcext:value-type="float">
            <text:p>784,96</text:p>
          </table:table-cell>
          <table:table-cell table:number-columns-repeated="1021"/>
        </table:table-row>
        <table:table-row table:style-name="ro2">
          <table:table-cell office:value-type="float" office:value="505020203" calcext:value-type="float">
            <text:p>505020203</text:p>
          </table:table-cell>
          <table:table-cell table:style-name="ce6" office:value-type="string" calcext:value-type="string">
            <text:p>Costo del personale comparto ruolo sanitario - tempo determinato - Indennità variabili</text:p>
          </table:table-cell>
          <table:table-cell office:value-type="float" office:value="61973.3" calcext:value-type="float">
            <text:p>61.973,30</text:p>
          </table:table-cell>
          <table:table-cell table:number-columns-repeated="1021"/>
        </table:table-row>
        <table:table-row table:style-name="ro2">
          <table:table-cell office:value-type="float" office:value="505020204" calcext:value-type="float">
            <text:p>505020204</text:p>
          </table:table-cell>
          <table:table-cell table:style-name="ce6" office:value-type="string" calcext:value-type="string">
            <text:p>Costo del personale comparto ruolo sanitario - tempo determinato - Premi e Incentivazioni</text:p>
          </table:table-cell>
          <table:table-cell office:value-type="float" office:value="333364" calcext:value-type="float">
            <text:p>333.364,00</text:p>
          </table:table-cell>
          <table:table-cell table:number-columns-repeated="1021"/>
        </table:table-row>
        <table:table-row table:style-name="ro2">
          <table:table-cell office:value-type="float" office:value="505020205" calcext:value-type="float">
            <text:p>505020205</text:p>
          </table:table-cell>
          <table:table-cell table:style-name="ce6" office:value-type="string" calcext:value-type="string">
            <text:p>Costo del personale comparto ruolo sanitario - tempo determinato - Oneri Sociali</text:p>
          </table:table-cell>
          <table:table-cell office:value-type="float" office:value="278135.71" calcext:value-type="float">
            <text:p>278.135,71</text:p>
          </table:table-cell>
          <table:table-cell table:number-columns-repeated="1021"/>
        </table:table-row>
        <table:table-row table:style-name="ro2">
          <table:table-cell office:value-type="float" office:value="505020206" calcext:value-type="float">
            <text:p>505020206</text:p>
          </table:table-cell>
          <table:table-cell table:style-name="ce6" office:value-type="string" calcext:value-type="string">
            <text:p>Costo del personale comparto ruolo sanitario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20207" calcext:value-type="float">
            <text:p>505020207</text:p>
          </table:table-cell>
          <table:table-cell table:style-name="ce6" office:value-type="string" calcext:value-type="string">
            <text:p>Costo del personale comparto ruolo sanitario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5020301" calcext:value-type="float">
            <text:p>505020301</text:p>
          </table:table-cell>
          <table:table-cell table:style-name="ce6" office:value-type="string" calcext:value-type="string">
            <text:p>Costo del personale comparto ruolo sanitario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101" calcext:value-type="float">
            <text:p>506010101</text:p>
          </table:table-cell>
          <table:table-cell table:style-name="ce6" office:value-type="string" calcext:value-type="string">
            <text:p>Costo del personale dirigente ruolo professionale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102" calcext:value-type="float">
            <text:p>506010102</text:p>
          </table:table-cell>
          <table:table-cell table:style-name="ce6" office:value-type="string" calcext:value-type="string">
            <text:p>Costo del personale dirigente ruolo professionale - tempo in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103" calcext:value-type="float">
            <text:p>506010103</text:p>
          </table:table-cell>
          <table:table-cell table:style-name="ce6" office:value-type="string" calcext:value-type="string">
            <text:p>Costo del personale dirigente ruolo professionale - tempo indeterminato - Premi e Incentiv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104" calcext:value-type="float">
            <text:p>506010104</text:p>
          </table:table-cell>
          <table:table-cell table:style-name="ce6" office:value-type="string" calcext:value-type="string">
            <text:p>Costo del personale dirigente ruolo professionale - tempo in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105" calcext:value-type="float">
            <text:p>506010105</text:p>
          </table:table-cell>
          <table:table-cell table:style-name="ce6" office:value-type="string" calcext:value-type="string">
            <text:p>Costo del personale dirigente ruolo professionale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106" calcext:value-type="float">
            <text:p>506010106</text:p>
          </table:table-cell>
          <table:table-cell table:style-name="ce6" office:value-type="string" calcext:value-type="string">
            <text:p>Costo del personale dirigente ruolo professionale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201" calcext:value-type="float">
            <text:p>506010201</text:p>
          </table:table-cell>
          <table:table-cell table:style-name="ce6" office:value-type="string" calcext:value-type="string">
            <text:p>Costo del personale dirigente ruolo professionale - tempo 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202" calcext:value-type="float">
            <text:p>506010202</text:p>
          </table:table-cell>
          <table:table-cell table:style-name="ce6" office:value-type="string" calcext:value-type="string">
            <text:p>Costo del personale dirigente ruolo professionale - tempo 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203" calcext:value-type="float">
            <text:p>506010203</text:p>
          </table:table-cell>
          <table:table-cell table:style-name="ce6" office:value-type="string" calcext:value-type="string">
            <text:p>Costo del personale dirigente ruolo professionale - tempo determinato - Premi e Incentiv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204" calcext:value-type="float">
            <text:p>506010204</text:p>
          </table:table-cell>
          <table:table-cell table:style-name="ce6" office:value-type="string" calcext:value-type="string">
            <text:p>Costo del personale dirigente ruolo professionale - tempo 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205" calcext:value-type="float">
            <text:p>506010205</text:p>
          </table:table-cell>
          <table:table-cell table:style-name="ce6" office:value-type="string" calcext:value-type="string">
            <text:p>Costo del personale dirigente ruolo professionale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206" calcext:value-type="float">
            <text:p>506010206</text:p>
          </table:table-cell>
          <table:table-cell table:style-name="ce6" office:value-type="string" calcext:value-type="string">
            <text:p>Costo del personale dirigente ruolo professionale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10301" calcext:value-type="float">
            <text:p>506010301</text:p>
          </table:table-cell>
          <table:table-cell table:style-name="ce6" office:value-type="string" calcext:value-type="string">
            <text:p>Costo del personale dirigente ruolo professionale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101" calcext:value-type="float">
            <text:p>506020101</text:p>
          </table:table-cell>
          <table:table-cell table:style-name="ce6" office:value-type="string" calcext:value-type="string">
            <text:p>Costo del personale comparto ruolo professionale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102" calcext:value-type="float">
            <text:p>506020102</text:p>
          </table:table-cell>
          <table:table-cell table:style-name="ce6" office:value-type="string" calcext:value-type="string">
            <text:p>Costo del personale comparto ruolo professionale - tempo indeterminato - Compensi per lavoro straord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103" calcext:value-type="float">
            <text:p>506020103</text:p>
          </table:table-cell>
          <table:table-cell table:style-name="ce6" office:value-type="string" calcext:value-type="string">
            <text:p>Costo del personale comparto ruolo professionale - tempo in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104" calcext:value-type="float">
            <text:p>506020104</text:p>
          </table:table-cell>
          <table:table-cell table:style-name="ce6" office:value-type="string" calcext:value-type="string">
            <text:p>Costo del personale comparto ruolo professionale - tempo indeterminato - Premi e Incentiv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105" calcext:value-type="float">
            <text:p>506020105</text:p>
          </table:table-cell>
          <table:table-cell table:style-name="ce6" office:value-type="string" calcext:value-type="string">
            <text:p>Costo del personale comparto ruolo professionale - tempo in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106" calcext:value-type="float">
            <text:p>506020106</text:p>
          </table:table-cell>
          <table:table-cell table:style-name="ce6" office:value-type="string" calcext:value-type="string">
            <text:p>Costo del personale comparto ruolo professionale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107" calcext:value-type="float">
            <text:p>506020107</text:p>
          </table:table-cell>
          <table:table-cell table:style-name="ce6" office:value-type="string" calcext:value-type="string">
            <text:p>Costo del personale comparto ruolo professionale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201" calcext:value-type="float">
            <text:p>506020201</text:p>
          </table:table-cell>
          <table:table-cell table:style-name="ce6" office:value-type="string" calcext:value-type="string">
            <text:p>Costo del personale comparto ruolo professionale - tempo 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202" calcext:value-type="float">
            <text:p>506020202</text:p>
          </table:table-cell>
          <table:table-cell table:style-name="ce6" office:value-type="string" calcext:value-type="string">
            <text:p>Costo del personale comparto ruolo professionale - tempo determinato - Compensi per lavoro straordin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203" calcext:value-type="float">
            <text:p>506020203</text:p>
          </table:table-cell>
          <table:table-cell table:style-name="ce6" office:value-type="string" calcext:value-type="string">
            <text:p>Costo del personale comparto ruolo professionale - tempo 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204" calcext:value-type="float">
            <text:p>506020204</text:p>
          </table:table-cell>
          <table:table-cell table:style-name="ce6" office:value-type="string" calcext:value-type="string">
            <text:p>Costo del personale comparto ruolo professionale - tempo determinato - Premi e Incentiv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205" calcext:value-type="float">
            <text:p>506020205</text:p>
          </table:table-cell>
          <table:table-cell table:style-name="ce6" office:value-type="string" calcext:value-type="string">
            <text:p>Costo del personale comparto ruolo professionale - tempo 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206" calcext:value-type="float">
            <text:p>506020206</text:p>
          </table:table-cell>
          <table:table-cell table:style-name="ce6" office:value-type="string" calcext:value-type="string">
            <text:p>Costo del personale comparto ruolo professionale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207" calcext:value-type="float">
            <text:p>506020207</text:p>
          </table:table-cell>
          <table:table-cell table:style-name="ce6" office:value-type="string" calcext:value-type="string">
            <text:p>Costo del personale comparto ruolo professionale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6020301" calcext:value-type="float">
            <text:p>506020301</text:p>
          </table:table-cell>
          <table:table-cell table:style-name="ce6" office:value-type="string" calcext:value-type="string">
            <text:p>Costo del personale comparto ruolo professionale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101" calcext:value-type="float">
            <text:p>507010101</text:p>
          </table:table-cell>
          <table:table-cell table:style-name="ce6" office:value-type="string" calcext:value-type="string">
            <text:p>Costo del personale dirigente ruolo tecnico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102" calcext:value-type="float">
            <text:p>507010102</text:p>
          </table:table-cell>
          <table:table-cell table:style-name="ce6" office:value-type="string" calcext:value-type="string">
            <text:p>Costo del personale dirigente ruolo tecnico - tempo in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103" calcext:value-type="float">
            <text:p>507010103</text:p>
          </table:table-cell>
          <table:table-cell table:style-name="ce6" office:value-type="string" calcext:value-type="string">
            <text:p>Costo del personale dirigente ruolo tecnico - tempo indeterminato - Premi e Incentiv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104" calcext:value-type="float">
            <text:p>507010104</text:p>
          </table:table-cell>
          <table:table-cell table:style-name="ce6" office:value-type="string" calcext:value-type="string">
            <text:p>Costo del personale dirigente ruolo tecnico - tempo in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105" calcext:value-type="float">
            <text:p>507010105</text:p>
          </table:table-cell>
          <table:table-cell table:style-name="ce6" office:value-type="string" calcext:value-type="string">
            <text:p>Costo del personale dirigente ruolo tecnico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106" calcext:value-type="float">
            <text:p>507010106</text:p>
          </table:table-cell>
          <table:table-cell table:style-name="ce6" office:value-type="string" calcext:value-type="string">
            <text:p>Costo del personale dirigente ruolo tecnico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201" calcext:value-type="float">
            <text:p>507010201</text:p>
          </table:table-cell>
          <table:table-cell table:style-name="ce6" office:value-type="string" calcext:value-type="string">
            <text:p>Costo del personale dirigente ruolo tecnico - tempo 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202" calcext:value-type="float">
            <text:p>507010202</text:p>
          </table:table-cell>
          <table:table-cell table:style-name="ce6" office:value-type="string" calcext:value-type="string">
            <text:p>Costo del personale dirigente ruolo tecnico - tempo 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203" calcext:value-type="float">
            <text:p>507010203</text:p>
          </table:table-cell>
          <table:table-cell table:style-name="ce6" office:value-type="string" calcext:value-type="string">
            <text:p>Costo del personale dirigente ruolo tecnico - tempo determinato - Premi e Incentiv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204" calcext:value-type="float">
            <text:p>507010204</text:p>
          </table:table-cell>
          <table:table-cell table:style-name="ce6" office:value-type="string" calcext:value-type="string">
            <text:p>Costo del personale dirigente ruolo tecnico - tempo 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205" calcext:value-type="float">
            <text:p>507010205</text:p>
          </table:table-cell>
          <table:table-cell table:style-name="ce6" office:value-type="string" calcext:value-type="string">
            <text:p>Costo del personale dirigente ruolo tecnico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206" calcext:value-type="float">
            <text:p>507010206</text:p>
          </table:table-cell>
          <table:table-cell table:style-name="ce6" office:value-type="string" calcext:value-type="string">
            <text:p>Costo del personale dirigente ruolo tecnico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10301" calcext:value-type="float">
            <text:p>507010301</text:p>
          </table:table-cell>
          <table:table-cell table:style-name="ce6" office:value-type="string" calcext:value-type="string">
            <text:p>Costo del personale dirigente ruolo tecnico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20101" calcext:value-type="float">
            <text:p>507020101</text:p>
          </table:table-cell>
          <table:table-cell table:style-name="ce6" office:value-type="string" calcext:value-type="string">
            <text:p>Costo del personale comparto ruolo tecnico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20102" calcext:value-type="float">
            <text:p>507020102</text:p>
          </table:table-cell>
          <table:table-cell table:style-name="ce6" office:value-type="string" calcext:value-type="string">
            <text:p>Costo del personale comparto ruolo tecnico - tempo indeterminato - Compensi per lavoro straordinario</text:p>
          </table:table-cell>
          <table:table-cell office:value-type="float" office:value="1707.21999999997" calcext:value-type="float">
            <text:p>1.707,22</text:p>
          </table:table-cell>
          <table:table-cell table:number-columns-repeated="1021"/>
        </table:table-row>
        <table:table-row table:style-name="ro2">
          <table:table-cell office:value-type="float" office:value="507020103" calcext:value-type="float">
            <text:p>507020103</text:p>
          </table:table-cell>
          <table:table-cell table:style-name="ce6" office:value-type="string" calcext:value-type="string">
            <text:p>Costo del personale comparto ruolo tecnico - tempo in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20104" calcext:value-type="float">
            <text:p>507020104</text:p>
          </table:table-cell>
          <table:table-cell table:style-name="ce6" office:value-type="string" calcext:value-type="string">
            <text:p>Costo del personale comparto ruolo tecnico - tempo indeterminato - Premi e Incentivazioni</text:p>
          </table:table-cell>
          <table:table-cell office:value-type="float" office:value="209312.97" calcext:value-type="float">
            <text:p>209.312,97</text:p>
          </table:table-cell>
          <table:table-cell table:number-columns-repeated="1021"/>
        </table:table-row>
        <table:table-row table:style-name="ro2">
          <table:table-cell office:value-type="float" office:value="507020105" calcext:value-type="float">
            <text:p>507020105</text:p>
          </table:table-cell>
          <table:table-cell table:style-name="ce6" office:value-type="string" calcext:value-type="string">
            <text:p>Costo del personale comparto ruolo tecnico - tempo indeterminato - Oneri Sociali</text:p>
          </table:table-cell>
          <table:table-cell office:value-type="float" office:value="45099.1299999999" calcext:value-type="float">
            <text:p>45.099,13</text:p>
          </table:table-cell>
          <table:table-cell table:number-columns-repeated="1021"/>
        </table:table-row>
        <table:table-row table:style-name="ro2">
          <table:table-cell office:value-type="float" office:value="507020106" calcext:value-type="float">
            <text:p>507020106</text:p>
          </table:table-cell>
          <table:table-cell table:style-name="ce6" office:value-type="string" calcext:value-type="string">
            <text:p>Costo del personale comparto ruolo tecnico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20107" calcext:value-type="float">
            <text:p>507020107</text:p>
          </table:table-cell>
          <table:table-cell table:style-name="ce6" office:value-type="string" calcext:value-type="string">
            <text:p>Costo del personale comparto ruolo tecnico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20201" calcext:value-type="float">
            <text:p>507020201</text:p>
          </table:table-cell>
          <table:table-cell table:style-name="ce6" office:value-type="string" calcext:value-type="string">
            <text:p>Costo del personale comparto ruolo tecnico - tempo determinato - Competenze fisse</text:p>
          </table:table-cell>
          <table:table-cell office:value-type="float" office:value="97784.22" calcext:value-type="float">
            <text:p>97.784,22</text:p>
          </table:table-cell>
          <table:table-cell table:number-columns-repeated="1021"/>
        </table:table-row>
        <table:table-row table:style-name="ro2">
          <table:table-cell office:value-type="float" office:value="507020202" calcext:value-type="float">
            <text:p>507020202</text:p>
          </table:table-cell>
          <table:table-cell table:style-name="ce6" office:value-type="string" calcext:value-type="string">
            <text:p>Costo del personale comparto ruolo tecnico - tempo determinato - Compensi per lavoro straordinario</text:p>
          </table:table-cell>
          <table:table-cell office:value-type="float" office:value="1787.78" calcext:value-type="float">
            <text:p>1.787,78</text:p>
          </table:table-cell>
          <table:table-cell table:number-columns-repeated="1021"/>
        </table:table-row>
        <table:table-row table:style-name="ro2">
          <table:table-cell office:value-type="float" office:value="507020203" calcext:value-type="float">
            <text:p>507020203</text:p>
          </table:table-cell>
          <table:table-cell table:style-name="ce6" office:value-type="string" calcext:value-type="string">
            <text:p>Costo del personale comparto ruolo tecnico - tempo determinato - Indennità variabili</text:p>
          </table:table-cell>
          <table:table-cell office:value-type="float" office:value="10983.64" calcext:value-type="float">
            <text:p>10.983,64</text:p>
          </table:table-cell>
          <table:table-cell table:number-columns-repeated="1021"/>
        </table:table-row>
        <table:table-row table:style-name="ro2">
          <table:table-cell office:value-type="float" office:value="507020204" calcext:value-type="float">
            <text:p>507020204</text:p>
          </table:table-cell>
          <table:table-cell table:style-name="ce6" office:value-type="string" calcext:value-type="string">
            <text:p>Costo del personale comparto ruolo tecnico - tempo determinato - Premi e Incentivazioni</text:p>
          </table:table-cell>
          <table:table-cell office:value-type="float" office:value="5517.36" calcext:value-type="float">
            <text:p>5.517,36</text:p>
          </table:table-cell>
          <table:table-cell table:number-columns-repeated="1021"/>
        </table:table-row>
        <table:table-row table:style-name="ro2">
          <table:table-cell office:value-type="float" office:value="507020205" calcext:value-type="float">
            <text:p>507020205</text:p>
          </table:table-cell>
          <table:table-cell table:style-name="ce6" office:value-type="string" calcext:value-type="string">
            <text:p>Costo del personale comparto ruolo tecnico - tempo determinato - Oneri Sociali</text:p>
          </table:table-cell>
          <table:table-cell office:value-type="float" office:value="40310.36" calcext:value-type="float">
            <text:p>40.310,36</text:p>
          </table:table-cell>
          <table:table-cell table:number-columns-repeated="1021"/>
        </table:table-row>
        <table:table-row table:style-name="ro2">
          <table:table-cell office:value-type="float" office:value="507020206" calcext:value-type="float">
            <text:p>507020206</text:p>
          </table:table-cell>
          <table:table-cell table:style-name="ce6" office:value-type="string" calcext:value-type="string">
            <text:p>Costo del personale comparto ruolo tecnico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20207" calcext:value-type="float">
            <text:p>507020207</text:p>
          </table:table-cell>
          <table:table-cell table:style-name="ce6" office:value-type="string" calcext:value-type="string">
            <text:p>Costo del personale comparto ruolo tecnico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7020301" calcext:value-type="float">
            <text:p>507020301</text:p>
          </table:table-cell>
          <table:table-cell table:style-name="ce6" office:value-type="string" calcext:value-type="string">
            <text:p>Costo del personale comparto ruolo tecnico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101" calcext:value-type="float">
            <text:p>508010101</text:p>
          </table:table-cell>
          <table:table-cell table:style-name="ce6" office:value-type="string" calcext:value-type="string">
            <text:p>Costo del personale dirigente ruolo amministrativo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102" calcext:value-type="float">
            <text:p>508010102</text:p>
          </table:table-cell>
          <table:table-cell table:style-name="ce6" office:value-type="string" calcext:value-type="string">
            <text:p>Costo del personale dirigente ruolo amministrativo - tempo in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103" calcext:value-type="float">
            <text:p>508010103</text:p>
          </table:table-cell>
          <table:table-cell table:style-name="ce6" office:value-type="string" calcext:value-type="string">
            <text:p>Costo del personale dirigente ruolo amministrativo - tempo indeterminato - Premi e Incentiv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104" calcext:value-type="float">
            <text:p>508010104</text:p>
          </table:table-cell>
          <table:table-cell table:style-name="ce6" office:value-type="string" calcext:value-type="string">
            <text:p>Costo del personale dirigente ruolo amministrativo - tempo in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105" calcext:value-type="float">
            <text:p>508010105</text:p>
          </table:table-cell>
          <table:table-cell table:style-name="ce6" office:value-type="string" calcext:value-type="string">
            <text:p>Costo del personale dirigente ruolo amministrativo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106" calcext:value-type="float">
            <text:p>508010106</text:p>
          </table:table-cell>
          <table:table-cell table:style-name="ce6" office:value-type="string" calcext:value-type="string">
            <text:p>Costo del personale dirigente ruolo amministrativo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201" calcext:value-type="float">
            <text:p>508010201</text:p>
          </table:table-cell>
          <table:table-cell table:style-name="ce6" office:value-type="string" calcext:value-type="string">
            <text:p>Costo del personale dirigente ruolo amministrativo - tempo 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202" calcext:value-type="float">
            <text:p>508010202</text:p>
          </table:table-cell>
          <table:table-cell table:style-name="ce6" office:value-type="string" calcext:value-type="string">
            <text:p>Costo del personale dirigente ruolo amministrativo - tempo 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203" calcext:value-type="float">
            <text:p>508010203</text:p>
          </table:table-cell>
          <table:table-cell table:style-name="ce6" office:value-type="string" calcext:value-type="string">
            <text:p>Costo del personale dirigente ruolo amministrativo - tempo determinato - Premi e Incentivazioni</text:p>
          </table:table-cell>
          <table:table-cell office:value-type="float" office:value="98.9700000000012" calcext:value-type="float">
            <text:p>98,97</text:p>
          </table:table-cell>
          <table:table-cell table:number-columns-repeated="1021"/>
        </table:table-row>
        <table:table-row table:style-name="ro2">
          <table:table-cell office:value-type="float" office:value="508010204" calcext:value-type="float">
            <text:p>508010204</text:p>
          </table:table-cell>
          <table:table-cell table:style-name="ce6" office:value-type="string" calcext:value-type="string">
            <text:p>Costo del personale dirigente ruolo amministrativo - tempo determinato - Oneri Soc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205" calcext:value-type="float">
            <text:p>508010205</text:p>
          </table:table-cell>
          <table:table-cell table:style-name="ce6" office:value-type="string" calcext:value-type="string">
            <text:p>Costo del personale dirigente ruolo amministrativo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206" calcext:value-type="float">
            <text:p>508010206</text:p>
          </table:table-cell>
          <table:table-cell table:style-name="ce6" office:value-type="string" calcext:value-type="string">
            <text:p>Costo del personale dirigente ruolo amministrativo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10301" calcext:value-type="float">
            <text:p>508010301</text:p>
          </table:table-cell>
          <table:table-cell table:style-name="ce6" office:value-type="string" calcext:value-type="string">
            <text:p>Costo del personale dirigente ruolo amministrativo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101" calcext:value-type="float">
            <text:p>508020101</text:p>
          </table:table-cell>
          <table:table-cell table:style-name="ce6" office:value-type="string" calcext:value-type="string">
            <text:p>Costo del personale comparto ruolo amministrativo - tempo in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102" calcext:value-type="float">
            <text:p>508020102</text:p>
          </table:table-cell>
          <table:table-cell table:style-name="ce6" office:value-type="string" calcext:value-type="string">
            <text:p>Costo del personale comparto ruolo amministrativo - tempo indeterminato - Compensi per lavoro straor</text:p>
          </table:table-cell>
          <table:table-cell office:value-type="float" office:value="4109.76000000001" calcext:value-type="float">
            <text:p>4.109,76</text:p>
          </table:table-cell>
          <table:table-cell table:number-columns-repeated="1021"/>
        </table:table-row>
        <table:table-row table:style-name="ro2">
          <table:table-cell office:value-type="float" office:value="508020103" calcext:value-type="float">
            <text:p>508020103</text:p>
          </table:table-cell>
          <table:table-cell table:style-name="ce6" office:value-type="string" calcext:value-type="string">
            <text:p>Costo del personale comparto ruolo amministrativo - tempo in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104" calcext:value-type="float">
            <text:p>508020104</text:p>
          </table:table-cell>
          <table:table-cell table:style-name="ce6" office:value-type="string" calcext:value-type="string">
            <text:p>Costo del personale comparto ruolo amministrativo - tempo indeterminato - Premi e Incentivazioni</text:p>
          </table:table-cell>
          <table:table-cell office:value-type="float" office:value="107180.56" calcext:value-type="float">
            <text:p>107.180,56</text:p>
          </table:table-cell>
          <table:table-cell table:number-columns-repeated="1021"/>
        </table:table-row>
        <table:table-row table:style-name="ro2">
          <table:table-cell office:value-type="float" office:value="508020105" calcext:value-type="float">
            <text:p>508020105</text:p>
          </table:table-cell>
          <table:table-cell table:style-name="ce6" office:value-type="string" calcext:value-type="string">
            <text:p>Costo del personale comparto ruolo amministrativo - tempo indeterminato - Oneri Sociali</text:p>
          </table:table-cell>
          <table:table-cell office:value-type="float" office:value="22821.6499999999" calcext:value-type="float">
            <text:p>22.821,65</text:p>
          </table:table-cell>
          <table:table-cell table:number-columns-repeated="1021"/>
        </table:table-row>
        <table:table-row table:style-name="ro2">
          <table:table-cell office:value-type="float" office:value="508020106" calcext:value-type="float">
            <text:p>508020106</text:p>
          </table:table-cell>
          <table:table-cell table:style-name="ce6" office:value-type="string" calcext:value-type="string">
            <text:p>Costo del personale comparto ruolo amministrativo - tempo in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107" calcext:value-type="float">
            <text:p>508020107</text:p>
          </table:table-cell>
          <table:table-cell table:style-name="ce6" office:value-type="string" calcext:value-type="string">
            <text:p>Costo del personale comparto ruolo amministrativo - tempo in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201" calcext:value-type="float">
            <text:p>508020201</text:p>
          </table:table-cell>
          <table:table-cell table:style-name="ce6" office:value-type="string" calcext:value-type="string">
            <text:p>Costo del personale comparto ruolo amministrativo - tempo determinato - Competenze fis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202" calcext:value-type="float">
            <text:p>508020202</text:p>
          </table:table-cell>
          <table:table-cell table:style-name="ce6" office:value-type="string" calcext:value-type="string">
            <text:p>Costo del personale comparto ruolo amministrativo - tempo determinato - Compensi per lavoro straordi</text:p>
          </table:table-cell>
          <table:table-cell office:value-type="float" office:value="586.82" calcext:value-type="float">
            <text:p>586,82</text:p>
          </table:table-cell>
          <table:table-cell table:number-columns-repeated="1021"/>
        </table:table-row>
        <table:table-row table:style-name="ro2">
          <table:table-cell office:value-type="float" office:value="508020203" calcext:value-type="float">
            <text:p>508020203</text:p>
          </table:table-cell>
          <table:table-cell table:style-name="ce6" office:value-type="string" calcext:value-type="string">
            <text:p>Costo del personale comparto ruolo amministrativo - tempo determinato - Indennità vari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204" calcext:value-type="float">
            <text:p>508020204</text:p>
          </table:table-cell>
          <table:table-cell table:style-name="ce6" office:value-type="string" calcext:value-type="string">
            <text:p>Costo del personale comparto ruolo amministrativo - tempo determinato - Premi e Incentivazioni</text:p>
          </table:table-cell>
          <table:table-cell office:value-type="float" office:value="470" calcext:value-type="float">
            <text:p>470,00</text:p>
          </table:table-cell>
          <table:table-cell table:number-columns-repeated="1021"/>
        </table:table-row>
        <table:table-row table:style-name="ro2">
          <table:table-cell office:value-type="float" office:value="508020205" calcext:value-type="float">
            <text:p>508020205</text:p>
          </table:table-cell>
          <table:table-cell table:style-name="ce6" office:value-type="string" calcext:value-type="string">
            <text:p>Costo del personale comparto ruolo amministrativo - tempo determinato - Oneri Sociali</text:p>
          </table:table-cell>
          <table:table-cell office:value-type="float" office:value="86.0600000000013" calcext:value-type="float">
            <text:p>86,06</text:p>
          </table:table-cell>
          <table:table-cell table:number-columns-repeated="1021"/>
        </table:table-row>
        <table:table-row table:style-name="ro2">
          <table:table-cell office:value-type="float" office:value="508020206" calcext:value-type="float">
            <text:p>508020206</text:p>
          </table:table-cell>
          <table:table-cell table:style-name="ce6" office:value-type="string" calcext:value-type="string">
            <text:p>Costo del personale comparto ruolo amministrativo - tempo determinato - Accantonamento TF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207" calcext:value-type="float">
            <text:p>508020207</text:p>
          </table:table-cell>
          <table:table-cell table:style-name="ce6" office:value-type="string" calcext:value-type="string">
            <text:p>Costo del personale comparto ruolo amministrativo - tempo determinato - Altri costi de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8020301" calcext:value-type="float">
            <text:p>508020301</text:p>
          </table:table-cell>
          <table:table-cell table:style-name="ce6" office:value-type="string" calcext:value-type="string">
            <text:p>Costo del personale comparto ruolo amministrativo - al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9010101" calcext:value-type="float">
            <text:p>509010101</text:p>
          </table:table-cell>
          <table:table-cell table:style-name="ce6" office:value-type="string" calcext:value-type="string">
            <text:p>Imposte e tasse (escluso IRAP e IRES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9020101" calcext:value-type="float">
            <text:p>509020101</text:p>
          </table:table-cell>
          <table:table-cell table:style-name="ce6" office:value-type="string" calcext:value-type="string">
            <text:p>Perdite su credi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9030101" calcext:value-type="float">
            <text:p>509030101</text:p>
          </table:table-cell>
          <table:table-cell table:style-name="ce6" office:value-type="string" calcext:value-type="string">
            <text:p>Indennità, rimborso spese e oneri sociali per gli Organi Direttivi e Collegio Sindac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9030201" calcext:value-type="float">
            <text:p>509030201</text:p>
          </table:table-cell>
          <table:table-cell table:style-name="ce6" office:value-type="string" calcext:value-type="string">
            <text:p>Oneri diversi da decreti ingiuntivi, liti, arbitraggi e risarcim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9030202" calcext:value-type="float">
            <text:p>509030202</text:p>
          </table:table-cell>
          <table:table-cell table:style-name="ce6" office:value-type="string" calcext:value-type="string">
            <text:p>Oneri diversi derivanti da trans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09030203" calcext:value-type="float">
            <text:p>509030203</text:p>
          </table:table-cell>
          <table:table-cell table:style-name="ce6" office:value-type="string" calcext:value-type="string">
            <text:p>Altri oneri diversi di gestione</text:p>
          </table:table-cell>
          <table:table-cell office:value-type="float" office:value="110000" calcext:value-type="float">
            <text:p>110.000,00</text:p>
          </table:table-cell>
          <table:table-cell table:number-columns-repeated="1021"/>
        </table:table-row>
        <table:table-row table:style-name="ro2">
          <table:table-cell office:value-type="float" office:value="510010101" calcext:value-type="float">
            <text:p>510010101</text:p>
          </table:table-cell>
          <table:table-cell table:style-name="ce6" office:value-type="string" calcext:value-type="string">
            <text:p>Ammortamenti dei costi di impianto e di ampliamen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0010102" calcext:value-type="float">
            <text:p>510010102</text:p>
          </table:table-cell>
          <table:table-cell table:style-name="ce6" office:value-type="string" calcext:value-type="string">
            <text:p>Ammortamenti dei costi di ricerca e svilupp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0010103" calcext:value-type="float">
            <text:p>510010103</text:p>
          </table:table-cell>
          <table:table-cell table:style-name="ce6" office:value-type="string" calcext:value-type="string">
            <text:p>Ammortamenti dei diritti di brevetto e di utilizzazione delle opere dell'ingegno - derivanti dall'at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0010104" calcext:value-type="float">
            <text:p>510010104</text:p>
          </table:table-cell>
          <table:table-cell table:style-name="ce6" office:value-type="string" calcext:value-type="string">
            <text:p>Ammortamenti dei diritti di brevetto e di utilizzazione delle opere dell'ingegno - alt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0010105" calcext:value-type="float">
            <text:p>510010105</text:p>
          </table:table-cell>
          <table:table-cell table:style-name="ce6" office:value-type="string" calcext:value-type="string">
            <text:p>Ammortamenti concessioni, licenze, marchi e diritti sim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0010106" calcext:value-type="float">
            <text:p>510010106</text:p>
          </table:table-cell>
          <table:table-cell table:style-name="ce6" office:value-type="string" calcext:value-type="string">
            <text:p>Ammortamenti migliorie su beni di ter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0010107" calcext:value-type="float">
            <text:p>510010107</text:p>
          </table:table-cell>
          <table:table-cell table:style-name="ce6" office:value-type="string" calcext:value-type="string">
            <text:p>Ammortamenti pubblicità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0010108" calcext:value-type="float">
            <text:p>510010108</text:p>
          </table:table-cell>
          <table:table-cell table:style-name="ce6" office:value-type="string" calcext:value-type="string">
            <text:p>Altre immobilizzazioni immater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1" calcext:value-type="float">
            <text:p>511010101</text:p>
          </table:table-cell>
          <table:table-cell table:style-name="ce6" office:value-type="string" calcext:value-type="string">
            <text:p>Ammortamenti impianti sani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2" calcext:value-type="float">
            <text:p>511010102</text:p>
          </table:table-cell>
          <table:table-cell table:style-name="ce6" office:value-type="string" calcext:value-type="string">
            <text:p>Ammortamenti impianti gener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3" calcext:value-type="float">
            <text:p>511010103</text:p>
          </table:table-cell>
          <table:table-cell table:style-name="ce6" office:value-type="string" calcext:value-type="string">
            <text:p>Ammortamenti macchinari sani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4" calcext:value-type="float">
            <text:p>511010104</text:p>
          </table:table-cell>
          <table:table-cell table:style-name="ce6" office:value-type="string" calcext:value-type="string">
            <text:p>Ammortamenti macchinari gener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5" calcext:value-type="float">
            <text:p>511010105</text:p>
          </table:table-cell>
          <table:table-cell table:style-name="ce6" office:value-type="string" calcext:value-type="string">
            <text:p>Ammortamenti di attrezzature sanitarie e scientif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6" calcext:value-type="float">
            <text:p>511010106</text:p>
          </table:table-cell>
          <table:table-cell table:style-name="ce6" office:value-type="string" calcext:value-type="string">
            <text:p>Ammortamenti di attrezzature gener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7" calcext:value-type="float">
            <text:p>511010107</text:p>
          </table:table-cell>
          <table:table-cell table:style-name="ce6" office:value-type="string" calcext:value-type="string">
            <text:p>Ammortamenti di mobili e arred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8" calcext:value-type="float">
            <text:p>511010108</text:p>
          </table:table-cell>
          <table:table-cell table:style-name="ce6" office:value-type="string" calcext:value-type="string">
            <text:p>Ammortamenti mobili d'uffic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09" calcext:value-type="float">
            <text:p>511010109</text:p>
          </table:table-cell>
          <table:table-cell table:style-name="ce6" office:value-type="string" calcext:value-type="string">
            <text:p>Elicotte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10" calcext:value-type="float">
            <text:p>511010110</text:p>
          </table:table-cell>
          <table:table-cell table:style-name="ce6" office:value-type="string" calcext:value-type="string">
            <text:p>Ambulanze utilizzate per servizio 11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11" calcext:value-type="float">
            <text:p>511010111</text:p>
          </table:table-cell>
          <table:table-cell table:style-name="ce6" office:value-type="string" calcext:value-type="string">
            <text:p>Altre ambulanz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1010112" calcext:value-type="float">
            <text:p>511010112</text:p>
          </table:table-cell>
          <table:table-cell table:style-name="ce6" office:value-type="string" calcext:value-type="string">
            <text:p>Altri mezzi di traspor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2010101" calcext:value-type="float">
            <text:p>512010101</text:p>
          </table:table-cell>
          <table:table-cell table:style-name="ce6" office:value-type="string" calcext:value-type="string">
            <text:p>Ammortamenti fabbricati non strumentali (disponibili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2020101" calcext:value-type="float">
            <text:p>512020101</text:p>
          </table:table-cell>
          <table:table-cell table:style-name="ce6" office:value-type="string" calcext:value-type="string">
            <text:p>Ammortamenti fabbricati strumentali (indisponibili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3010101" calcext:value-type="float">
            <text:p>513010101</text:p>
          </table:table-cell>
          <table:table-cell table:style-name="ce6" office:value-type="string" calcext:value-type="string">
            <text:p>Ammortamenti delle altre immobilizzazioni mater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4010101" calcext:value-type="float">
            <text:p>514010101</text:p>
          </table:table-cell>
          <table:table-cell table:style-name="ce6" office:value-type="string" calcext:value-type="string">
            <text:p>Svalutazione delle immobilizzazioni immateriali e materi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4020101" calcext:value-type="float">
            <text:p>514020101</text:p>
          </table:table-cell>
          <table:table-cell table:style-name="ce6" office:value-type="string" calcext:value-type="string">
            <text:p>Svalutazione dei credi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1" calcext:value-type="float">
            <text:p>515010101</text:p>
          </table:table-cell>
          <table:table-cell table:style-name="ce6" office:value-type="string" calcext:value-type="string">
            <text:p>Var. Rim. Medicinal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2" calcext:value-type="float">
            <text:p>515010102</text:p>
          </table:table-cell>
          <table:table-cell table:style-name="ce6" office:value-type="string" calcext:value-type="string">
            <text:p>Var. Rim. Medicinali <text:s/>ed emoderivati in DPC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3" calcext:value-type="float">
            <text:p>515010103</text:p>
          </table:table-cell>
          <table:table-cell table:style-name="ce6" office:value-type="string" calcext:value-type="string">
            <text:p>Var. Rim. Radiofarmac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4" calcext:value-type="float">
            <text:p>515010104</text:p>
          </table:table-cell>
          <table:table-cell table:style-name="ce6" office:value-type="string" calcext:value-type="string">
            <text:p>Var. Rim. Stupefacent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5" calcext:value-type="float">
            <text:p>515010105</text:p>
          </table:table-cell>
          <table:table-cell table:style-name="ce6" office:value-type="string" calcext:value-type="string">
            <text:p>Var. Rim. Soluzioni fisiologiche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6" calcext:value-type="float">
            <text:p>515010106</text:p>
          </table:table-cell>
          <table:table-cell table:style-name="ce6" office:value-type="string" calcext:value-type="string">
            <text:p>Var. Rim. Ossigeno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7" calcext:value-type="float">
            <text:p>515010107</text:p>
          </table:table-cell>
          <table:table-cell table:style-name="ce6" office:value-type="string" calcext:value-type="string">
            <text:p>Var. Rim. Altri gas medical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8" calcext:value-type="float">
            <text:p>515010108</text:p>
          </table:table-cell>
          <table:table-cell table:style-name="ce6" office:value-type="string" calcext:value-type="string">
            <text:p>Var. Rim. Alimenti per nutrizione artificiale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09" calcext:value-type="float">
            <text:p>515010109</text:p>
          </table:table-cell>
          <table:table-cell table:style-name="ce6" office:value-type="string" calcext:value-type="string">
            <text:p>Var. Rim. Antisettic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0" calcext:value-type="float">
            <text:p>515010110</text:p>
          </table:table-cell>
          <table:table-cell table:style-name="ce6" office:value-type="string" calcext:value-type="string">
            <text:p>Var. Rim. Altri emoderivati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1" calcext:value-type="float">
            <text:p>515010111</text:p>
          </table:table-cell>
          <table:table-cell table:style-name="ce6" office:value-type="string" calcext:value-type="string">
            <text:p>Var. Rim. Immunoglobuline -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2" calcext:value-type="float">
            <text:p>515010112</text:p>
          </table:table-cell>
          <table:table-cell table:style-name="ce6" office:value-type="string" calcext:value-type="string">
            <text:p>Var. Rim. Mezzi di contrasto per radiologia con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3" calcext:value-type="float">
            <text:p>515010113</text:p>
          </table:table-cell>
          <table:table-cell table:style-name="ce6" office:value-type="string" calcext:value-type="string">
            <text:p>Var. Rim. Medicinali Ester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4" calcext:value-type="float">
            <text:p>515010114</text:p>
          </table:table-cell>
          <table:table-cell table:style-name="ce6" office:value-type="string" calcext:value-type="string">
            <text:p>Var. Rim. Altri Medicinal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5" calcext:value-type="float">
            <text:p>515010115</text:p>
          </table:table-cell>
          <table:table-cell table:style-name="ce6" office:value-type="string" calcext:value-type="string">
            <text:p>Var. Rim. Radiofarmac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6" calcext:value-type="float">
            <text:p>515010116</text:p>
          </table:table-cell>
          <table:table-cell table:style-name="ce6" office:value-type="string" calcext:value-type="string">
            <text:p>Var. Rim. Stupefacent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7" calcext:value-type="float">
            <text:p>515010117</text:p>
          </table:table-cell>
          <table:table-cell table:style-name="ce6" office:value-type="string" calcext:value-type="string">
            <text:p>Var. Rim. Soluzione fisiologiche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8" calcext:value-type="float">
            <text:p>515010118</text:p>
          </table:table-cell>
          <table:table-cell table:style-name="ce6" office:value-type="string" calcext:value-type="string">
            <text:p>Var. Rim. Altri gas medical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19" calcext:value-type="float">
            <text:p>515010119</text:p>
          </table:table-cell>
          <table:table-cell table:style-name="ce6" office:value-type="string" calcext:value-type="string">
            <text:p>Var. Rim. Azoto liquido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0" calcext:value-type="float">
            <text:p>515010120</text:p>
          </table:table-cell>
          <table:table-cell table:style-name="ce6" office:value-type="string" calcext:value-type="string">
            <text:p>Var. Rim. Prodotti galenici - senza AIC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1" calcext:value-type="float">
            <text:p>515010121</text:p>
          </table:table-cell>
          <table:table-cell table:style-name="ce6" office:value-type="string" calcext:value-type="string">
            <text:p>Var. Rim. Emoderivati di produzione 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2" calcext:value-type="float">
            <text:p>515010122</text:p>
          </table:table-cell>
          <table:table-cell table:style-name="ce6" office:value-type="string" calcext:value-type="string">
            <text:p>Var. Rim. Sangu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3" calcext:value-type="float">
            <text:p>515010123</text:p>
          </table:table-cell>
          <table:table-cell table:style-name="ce6" office:value-type="string" calcext:value-type="string">
            <text:p>Var. Rim. Plasm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4" calcext:value-type="float">
            <text:p>515010124</text:p>
          </table:table-cell>
          <table:table-cell table:style-name="ce6" office:value-type="string" calcext:value-type="string">
            <text:p>Var. Rim. Pellicole radiograf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5" calcext:value-type="float">
            <text:p>515010125</text:p>
          </table:table-cell>
          <table:table-cell table:style-name="ce6" office:value-type="string" calcext:value-type="string">
            <text:p>Var. Rim. Carta per apparecchi elettromedic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6" calcext:value-type="float">
            <text:p>515010126</text:p>
          </table:table-cell>
          <table:table-cell table:style-name="ce6" office:value-type="string" calcext:value-type="string">
            <text:p>Var. Rim. Radioisotopi e annes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7" calcext:value-type="float">
            <text:p>515010127</text:p>
          </table:table-cell>
          <table:table-cell table:style-name="ce6" office:value-type="string" calcext:value-type="string">
            <text:p>Var. Rim. Materiali di consumo non specifici per strumentazione diagnostica - alt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8" calcext:value-type="float">
            <text:p>515010128</text:p>
          </table:table-cell>
          <table:table-cell table:style-name="ce6" office:value-type="string" calcext:value-type="string">
            <text:p>Var. Rim. Altro materiale di radiografi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29" calcext:value-type="float">
            <text:p>515010129</text:p>
          </table:table-cell>
          <table:table-cell table:style-name="ce6" office:value-type="string" calcext:value-type="string">
            <text:p>Var. Rim. Materiale per sterilizz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0" calcext:value-type="float">
            <text:p>515010130</text:p>
          </table:table-cell>
          <table:table-cell table:style-name="ce6" office:value-type="string" calcext:value-type="string">
            <text:p>Var. Rim. Disinfettanti ad uso umano e antisett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1" calcext:value-type="float">
            <text:p>515010131</text:p>
          </table:table-cell>
          <table:table-cell table:style-name="ce6" office:value-type="string" calcext:value-type="string">
            <text:p>Var. Rim. Strumentario chirurgico non costituito da immobilizz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2" calcext:value-type="float">
            <text:p>515010132</text:p>
          </table:table-cell>
          <table:table-cell table:style-name="ce6" office:value-type="string" calcext:value-type="string">
            <text:p>Var. Rim. Prote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3" calcext:value-type="float">
            <text:p>515010133</text:p>
          </table:table-cell>
          <table:table-cell table:style-name="ce6" office:value-type="string" calcext:value-type="string">
            <text:p>Var. Rim. Supporti e ausili tecnici per persone dis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4" calcext:value-type="float">
            <text:p>515010134</text:p>
          </table:table-cell>
          <table:table-cell table:style-name="ce6" office:value-type="string" calcext:value-type="string">
            <text:p>Var. Rim. Dispositivi medici monous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5" calcext:value-type="float">
            <text:p>515010135</text:p>
          </table:table-cell>
          <table:table-cell table:style-name="ce6" office:value-type="string" calcext:value-type="string">
            <text:p>Var. Rim. Valvole e filtri per emodinam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6" calcext:value-type="float">
            <text:p>515010136</text:p>
          </table:table-cell>
          <table:table-cell table:style-name="ce6" office:value-type="string" calcext:value-type="string">
            <text:p>Var. Rim. Materiali per diali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7" calcext:value-type="float">
            <text:p>515010137</text:p>
          </table:table-cell>
          <table:table-cell table:style-name="ce6" office:value-type="string" calcext:value-type="string">
            <text:p>Var. Rim. Materiale sanitario non steri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8" calcext:value-type="float">
            <text:p>515010138</text:p>
          </table:table-cell>
          <table:table-cell table:style-name="ce6" office:value-type="string" calcext:value-type="string">
            <text:p>Var. Rim. Pace-maker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39" calcext:value-type="float">
            <text:p>515010139</text:p>
          </table:table-cell>
          <table:table-cell table:style-name="ce6" office:value-type="string" calcext:value-type="string">
            <text:p>Var. Rim. Defibrillatori impiantabi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0" calcext:value-type="float">
            <text:p>515010140</text:p>
          </table:table-cell>
          <table:table-cell table:style-name="ce6" office:value-type="string" calcext:value-type="string">
            <text:p>Var. Rim. Reag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1" calcext:value-type="float">
            <text:p>515010141</text:p>
          </table:table-cell>
          <table:table-cell table:style-name="ce6" office:value-type="string" calcext:value-type="string">
            <text:p>Var. Rim. Materiale per indagini istologich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2" calcext:value-type="float">
            <text:p>515010142</text:p>
          </table:table-cell>
          <table:table-cell table:style-name="ce6" office:value-type="string" calcext:value-type="string">
            <text:p>Var. Rim. Radioisotopi e annessi, in vitr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3" calcext:value-type="float">
            <text:p>515010143</text:p>
          </table:table-cell>
          <table:table-cell table:style-name="ce6" office:value-type="string" calcext:value-type="string">
            <text:p>Var. Rim. Materiali diagnost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4" calcext:value-type="float">
            <text:p>515010144</text:p>
          </table:table-cell>
          <table:table-cell table:style-name="ce6" office:value-type="string" calcext:value-type="string">
            <text:p>Var. Rim. Altro materiale per indagini cliniche di laborato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5" calcext:value-type="float">
            <text:p>515010145</text:p>
          </table:table-cell>
          <table:table-cell table:style-name="ce6" office:value-type="string" calcext:value-type="string">
            <text:p>Var. Rim. Prodotti dietet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6" calcext:value-type="float">
            <text:p>515010146</text:p>
          </table:table-cell>
          <table:table-cell table:style-name="ce6" office:value-type="string" calcext:value-type="string">
            <text:p>Var. Rim. Sie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7" calcext:value-type="float">
            <text:p>515010147</text:p>
          </table:table-cell>
          <table:table-cell table:style-name="ce6" office:value-type="string" calcext:value-type="string">
            <text:p>Var. Rim. Vaccini obbligato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8" calcext:value-type="float">
            <text:p>515010148</text:p>
          </table:table-cell>
          <table:table-cell table:style-name="ce6" office:value-type="string" calcext:value-type="string">
            <text:p>Var. Rim. Altri Vacci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49" calcext:value-type="float">
            <text:p>515010149</text:p>
          </table:table-cell>
          <table:table-cell table:style-name="ce6" office:value-type="string" calcext:value-type="string">
            <text:p>Var. Rim. Prodotti chim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0" calcext:value-type="float">
            <text:p>515010150</text:p>
          </table:table-cell>
          <table:table-cell table:style-name="ce6" office:value-type="string" calcext:value-type="string">
            <text:p>Var. Rim. Medicinal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1" calcext:value-type="float">
            <text:p>515010151</text:p>
          </table:table-cell>
          <table:table-cell table:style-name="ce6" office:value-type="string" calcext:value-type="string">
            <text:p>Var. Rim. Disinfettant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2" calcext:value-type="float">
            <text:p>515010152</text:p>
          </table:table-cell>
          <table:table-cell table:style-name="ce6" office:value-type="string" calcext:value-type="string">
            <text:p>Var. Rim. Materiali chirurgic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3" calcext:value-type="float">
            <text:p>515010153</text:p>
          </table:table-cell>
          <table:table-cell table:style-name="ce6" office:value-type="string" calcext:value-type="string">
            <text:p>Var. Rim. Materiali sanitar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4" calcext:value-type="float">
            <text:p>515010154</text:p>
          </table:table-cell>
          <table:table-cell table:style-name="ce6" office:value-type="string" calcext:value-type="string">
            <text:p>Var. Rim. Materiali diagnostici ad uso veterina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5" calcext:value-type="float">
            <text:p>515010155</text:p>
          </table:table-cell>
          <table:table-cell table:style-name="ce6" office:value-type="string" calcext:value-type="string">
            <text:p>Var. Rim. Mangimi ad uso zootecnic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6" calcext:value-type="float">
            <text:p>515010156</text:p>
          </table:table-cell>
          <table:table-cell table:style-name="ce6" office:value-type="string" calcext:value-type="string">
            <text:p>Var. Rim. Marche auricol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7" calcext:value-type="float">
            <text:p>515010157</text:p>
          </table:table-cell>
          <table:table-cell table:style-name="ce6" office:value-type="string" calcext:value-type="string">
            <text:p>Var. Rim. Disinfesta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8" calcext:value-type="float">
            <text:p>515010158</text:p>
          </table:table-cell>
          <table:table-cell table:style-name="ce6" office:value-type="string" calcext:value-type="string">
            <text:p>Var. Rim. Vetrerie e materiale plastico per laborato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59" calcext:value-type="float">
            <text:p>515010159</text:p>
          </table:table-cell>
          <table:table-cell table:style-name="ce6" office:value-type="string" calcext:value-type="string">
            <text:p>Var. Rim. Prodotti per uso generico di laboratori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60" calcext:value-type="float">
            <text:p>515010160</text:p>
          </table:table-cell>
          <table:table-cell table:style-name="ce6" office:value-type="string" calcext:value-type="string">
            <text:p>Var. Rim. Soluzioni per emodialis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61" calcext:value-type="float">
            <text:p>515010161</text:p>
          </table:table-cell>
          <table:table-cell table:style-name="ce6" office:value-type="string" calcext:value-type="string">
            <text:p>Var. Rim. Altri beni e prodotti sani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62" calcext:value-type="float">
            <text:p>515010162</text:p>
          </table:table-cell>
          <table:table-cell table:style-name="ce6" office:value-type="string" calcext:value-type="string">
            <text:p>Svalutazioni delle rimanenze sanitari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10163" calcext:value-type="float">
            <text:p>515010163</text:p>
          </table:table-cell>
          <table:table-cell table:style-name="ce6" office:value-type="string" calcext:value-type="string">
            <text:p>Rivalutazioni delle rimanenze sanitari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1" calcext:value-type="float">
            <text:p>515020101</text:p>
          </table:table-cell>
          <table:table-cell table:style-name="ce6" office:value-type="string" calcext:value-type="string">
            <text:p>Prodotti alimen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2" calcext:value-type="float">
            <text:p>5150201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3" calcext:value-type="float">
            <text:p>515020103</text:p>
          </table:table-cell>
          <table:table-cell table:style-name="ce6" office:value-type="string" calcext:value-type="string">
            <text:p>Combustibili carburanti e lubrifica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4" calcext:value-type="float">
            <text:p>515020104</text:p>
          </table:table-cell>
          <table:table-cell table:style-name="ce6" office:value-type="string" calcext:value-type="string">
            <text:p>Supporti informatic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5" calcext:value-type="float">
            <text:p>515020105</text:p>
          </table:table-cell>
          <table:table-cell table:style-name="ce6" office:value-type="string" calcext:value-type="string">
            <text:p>Cancelleria e stampa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6" calcext:value-type="float">
            <text:p>515020106</text:p>
          </table:table-cell>
          <table:table-cell table:style-name="ce6" office:value-type="string" calcext:value-type="string">
            <text:p>Materiale per la manuten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7" calcext:value-type="float">
            <text:p>515020107</text:p>
          </table:table-cell>
          <table:table-cell table:style-name="ce6" office:value-type="string" calcext:value-type="string">
            <text:p>Altri beni non sanit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8" calcext:value-type="float">
            <text:p>515020108</text:p>
          </table:table-cell>
          <table:table-cell table:style-name="ce6" office:value-type="string" calcext:value-type="string">
            <text:p>Svalutazione delle rimanenze non sanitari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5020109" calcext:value-type="float">
            <text:p>515020109</text:p>
          </table:table-cell>
          <table:table-cell table:style-name="ce6" office:value-type="string" calcext:value-type="string">
            <text:p>Rivalutazione delle rimanenze non sanitari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10101" calcext:value-type="float">
            <text:p>516010101</text:p>
          </table:table-cell>
          <table:table-cell table:style-name="ce6" office:value-type="string" calcext:value-type="string">
            <text:p>Accantonamenti per cause civili ed oneri processu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10102" calcext:value-type="float">
            <text:p>516010102</text:p>
          </table:table-cell>
          <table:table-cell table:style-name="ce6" office:value-type="string" calcext:value-type="string">
            <text:p>Accantonamenti per contenzioso personale dipendent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10103" calcext:value-type="float">
            <text:p>516010103</text:p>
          </table:table-cell>
          <table:table-cell table:style-name="ce6" office:value-type="string" calcext:value-type="string">
            <text:p>Accantonamenti per rischi connessi all'acquisto di prestazioni sanitarie da priva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10104" calcext:value-type="float">
            <text:p>516010104</text:p>
          </table:table-cell>
          <table:table-cell table:style-name="ce6" office:value-type="string" calcext:value-type="string">
            <text:p>Accantonamenti per copertura diretta dei rischi (autoassicurazion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10105" calcext:value-type="float">
            <text:p>516010105</text:p>
          </table:table-cell>
          <table:table-cell table:style-name="ce6" office:value-type="string" calcext:value-type="string">
            <text:p>Altri accantonamenti per risch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10106" calcext:value-type="float">
            <text:p>516010106</text:p>
          </table:table-cell>
          <table:table-cell table:style-name="ce6" office:value-type="string" calcext:value-type="string">
            <text:p>ACCANTONAMENTI PER CONTROLLI ESTERNI IN CONTESTAZ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20101" calcext:value-type="float">
            <text:p>516020101</text:p>
          </table:table-cell>
          <table:table-cell table:style-name="ce6" office:value-type="string" calcext:value-type="string">
            <text:p>Accantonamenti per premio di operosità (SUMAI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1" calcext:value-type="float">
            <text:p>516030101</text:p>
          </table:table-cell>
          <table:table-cell table:style-name="ce6" office:value-type="string" calcext:value-type="string">
            <text:p>Accantonamenti per quote inutilizzate contributi da Regione per quota rinnovo convenzioni L 133/0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2" calcext:value-type="float">
            <text:p>516030102</text:p>
          </table:table-cell>
          <table:table-cell table:style-name="ce6" office:value-type="string" calcext:value-type="string">
            <text:p>Accantonamenti per quote inutilizzate contributi da Regione per quota emersione extracomunitari L 10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3" calcext:value-type="float">
            <text:p>516030103</text:p>
          </table:table-cell>
          <table:table-cell table:style-name="ce6" office:value-type="string" calcext:value-type="string">
            <text:p>Accantonamenti per quote inutilizzate contributi da Regione per quota medicina Penitenziaria Dlvo 23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4" calcext:value-type="float">
            <text:p>516030104</text:p>
          </table:table-cell>
          <table:table-cell table:style-name="ce6" office:value-type="string" calcext:value-type="string">
            <text:p>Accantonamenti per quote inutilizzate contributi da Regione per quota hanseniani L 31/86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5" calcext:value-type="float">
            <text:p>516030105</text:p>
          </table:table-cell>
          <table:table-cell table:style-name="ce6" office:value-type="string" calcext:value-type="string">
            <text:p>Accantonamenti per quote inutilizzate contributi da Regione per quota Fibrosi Cistica L 362/9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6" calcext:value-type="float">
            <text:p>516030106</text:p>
          </table:table-cell>
          <table:table-cell table:style-name="ce6" office:value-type="string" calcext:value-type="string">
            <text:p>Accantonamenti per quote inutilizzate contributi da Regione per quota Extracomunitari irregolari L 4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7" calcext:value-type="float">
            <text:p>516030107</text:p>
          </table:table-cell>
          <table:table-cell table:style-name="ce6" office:value-type="string" calcext:value-type="string">
            <text:p>Accantonamenti per quote inutilizzate contributi da Regione per quota Fondo esclusività L 488/99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8" calcext:value-type="float">
            <text:p>516030108</text:p>
          </table:table-cell>
          <table:table-cell table:style-name="ce6" office:value-type="string" calcext:value-type="string">
            <text:p>Accantonamenti per quote inutilizzate contributi da Regione per quota Borse studio MG L 109/8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09" calcext:value-type="float">
            <text:p>516030109</text:p>
          </table:table-cell>
          <table:table-cell table:style-name="ce6" office:value-type="string" calcext:value-type="string">
            <text:p>Accantonamenti per quote inutilizzate contributi da Regione per quota Veterinaria L 218/88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10" calcext:value-type="float">
            <text:p>516030110</text:p>
          </table:table-cell>
          <table:table-cell table:style-name="ce6" office:value-type="string" calcext:value-type="string">
            <text:p>Accantonamenti per quote inutilizzate contributi da Regione per quota Aids L 135/90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11" calcext:value-type="float">
            <text:p>516030111</text:p>
          </table:table-cell>
          <table:table-cell table:style-name="ce6" office:value-type="string" calcext:value-type="string">
            <text:p>Accantonamenti per quote inutilizzate contributi da Regione per quota Progetti di PSN L 662/96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12" calcext:value-type="float">
            <text:p>516030112</text:p>
          </table:table-cell>
          <table:table-cell table:style-name="ce6" office:value-type="string" calcext:value-type="string">
            <text:p>Accantonamenti per quote inutilizzate contributi da Regione per quota Mutui pre-riform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113" calcext:value-type="float">
            <text:p>516030113</text:p>
          </table:table-cell>
          <table:table-cell table:style-name="ce6" office:value-type="string" calcext:value-type="string">
            <text:p>Accantonamenti per quote inutilizzate contributi da Regione per quota Borse studio specializzand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201" calcext:value-type="float">
            <text:p>516030201</text:p>
          </table:table-cell>
          <table:table-cell table:style-name="ce6" office:value-type="string" calcext:value-type="string">
            <text:p>Accantonamenti per quote inutilizzate contributi da Regione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301" calcext:value-type="float">
            <text:p>516030301</text:p>
          </table:table-cell>
          <table:table-cell table:style-name="ce6" office:value-type="string" calcext:value-type="string">
            <text:p>Accantonamenti per quote inutilizzate contributi da soggetti pubblici (extra fondo) vincol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401" calcext:value-type="float">
            <text:p>516030401</text:p>
          </table:table-cell>
          <table:table-cell table:style-name="ce6" office:value-type="string" calcext:value-type="string">
            <text:p>Accantonamenti per quote inutilizzate contributi da soggetti pubblici per ricer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30501" calcext:value-type="float">
            <text:p>516030501</text:p>
          </table:table-cell>
          <table:table-cell table:style-name="ce6" office:value-type="string" calcext:value-type="string">
            <text:p>Accantonamenti per quote inutilizzate contributi vincolati da priv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40101" calcext:value-type="float">
            <text:p>516040101</text:p>
          </table:table-cell>
          <table:table-cell table:style-name="ce6" office:value-type="string" calcext:value-type="string">
            <text:p>Accantonamenti per interessi di mor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40201" calcext:value-type="float">
            <text:p>516040201</text:p>
          </table:table-cell>
          <table:table-cell table:style-name="ce6" office:value-type="string" calcext:value-type="string">
            <text:p>Accantonamenti rinnovi convenzioni MMG/PLS/M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40301" calcext:value-type="float">
            <text:p>516040301</text:p>
          </table:table-cell>
          <table:table-cell table:style-name="ce6" office:value-type="string" calcext:value-type="string">
            <text:p>Accantonamenti rinnovi convenzioni medici Suma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40401" calcext:value-type="float">
            <text:p>516040401</text:p>
          </table:table-cell>
          <table:table-cell table:style-name="ce6" office:value-type="string" calcext:value-type="string">
            <text:p>Accantonamenti rinnovi contrattuali: dirigenza med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40501" calcext:value-type="float">
            <text:p>516040501</text:p>
          </table:table-cell>
          <table:table-cell table:style-name="ce6" office:value-type="string" calcext:value-type="string">
            <text:p>Accantonamenti rinnovi contrattuali: dirigenza non med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40601" calcext:value-type="float">
            <text:p>516040601</text:p>
          </table:table-cell>
          <table:table-cell table:style-name="ce6" office:value-type="string" calcext:value-type="string">
            <text:p>Accantonamenti rinnovi contrattuali: compar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3" office:value-type="float" office:value="516040605" calcext:value-type="float">
            <text:p>516040605</text:p>
          </table:table-cell>
          <table:table-cell table:style-name="ce7" office:value-type="string" calcext:value-type="string">
            <text:p>Acc.ti Incentivi funzioni tecniche art. 113 D.lgs. 50/2016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516040701" calcext:value-type="float">
            <text:p>516040701</text:p>
          </table:table-cell>
          <table:table-cell table:style-name="ce6" office:value-type="string" calcext:value-type="string">
            <text:p>Altri accantonam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1010101" calcext:value-type="float">
            <text:p>601010101</text:p>
          </table:table-cell>
          <table:table-cell table:style-name="ce6" office:value-type="string" calcext:value-type="string">
            <text:p>Interessi attivi su c/tesoreria un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1020101" calcext:value-type="float">
            <text:p>601020101</text:p>
          </table:table-cell>
          <table:table-cell table:style-name="ce6" office:value-type="string" calcext:value-type="string">
            <text:p>Interessi attivi su c/c postali e banc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1030101" calcext:value-type="float">
            <text:p>601030101</text:p>
          </table:table-cell>
          <table:table-cell table:style-name="ce6" office:value-type="string" calcext:value-type="string">
            <text:p>Altri interessi attiv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2010101" calcext:value-type="float">
            <text:p>602010101</text:p>
          </table:table-cell>
          <table:table-cell table:style-name="ce6" office:value-type="string" calcext:value-type="string">
            <text:p>Proventi da partecip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2020101" calcext:value-type="float">
            <text:p>602020101</text:p>
          </table:table-cell>
          <table:table-cell table:style-name="ce6" office:value-type="string" calcext:value-type="string">
            <text:p>Proventi finanziari da crediti iscritti nelle immobilizz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2030101" calcext:value-type="float">
            <text:p>602030101</text:p>
          </table:table-cell>
          <table:table-cell table:style-name="ce6" office:value-type="string" calcext:value-type="string">
            <text:p>Proventi finanziari da titoli iscritti nelle immobilizz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2040101" calcext:value-type="float">
            <text:p>602040101</text:p>
          </table:table-cell>
          <table:table-cell table:style-name="ce6" office:value-type="string" calcext:value-type="string">
            <text:p>Altri proventi finanziari diversi dai preced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2050101" calcext:value-type="float">
            <text:p>602050101</text:p>
          </table:table-cell>
          <table:table-cell table:style-name="ce6" office:value-type="string" calcext:value-type="string">
            <text:p>Utili su camb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3010101" calcext:value-type="float">
            <text:p>603010101</text:p>
          </table:table-cell>
          <table:table-cell table:style-name="ce6" office:value-type="string" calcext:value-type="string">
            <text:p>Interessi passivi su anticipazioni ordinarie di cass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3010102" calcext:value-type="float">
            <text:p>603010102</text:p>
          </table:table-cell>
          <table:table-cell table:style-name="ce6" office:value-type="string" calcext:value-type="string">
            <text:p>Interessi passivi su anticipazioni straordinarie di cass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3020101" calcext:value-type="float">
            <text:p>603020101</text:p>
          </table:table-cell>
          <table:table-cell table:style-name="ce6" office:value-type="string" calcext:value-type="string">
            <text:p>Interessi passivi su mutu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3030101" calcext:value-type="float">
            <text:p>603030101</text:p>
          </table:table-cell>
          <table:table-cell table:style-name="ce6" office:value-type="string" calcext:value-type="string">
            <text:p>Altri interessi passiv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4010101" calcext:value-type="float">
            <text:p>604010101</text:p>
          </table:table-cell>
          <table:table-cell table:style-name="ce6" office:value-type="string" calcext:value-type="string">
            <text:p>Altri oneri finanzi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604020101" calcext:value-type="float">
            <text:p>604020101</text:p>
          </table:table-cell>
          <table:table-cell table:style-name="ce6" office:value-type="string" calcext:value-type="string">
            <text:p>Perdite su camb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701010101" calcext:value-type="float">
            <text:p>701010101</text:p>
          </table:table-cell>
          <table:table-cell table:style-name="ce6" office:value-type="string" calcext:value-type="string">
            <text:p>Rivalut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702010101" calcext:value-type="float">
            <text:p>702010101</text:p>
          </table:table-cell>
          <table:table-cell table:style-name="ce6" office:value-type="string" calcext:value-type="string">
            <text:p>Svalutazion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10101" calcext:value-type="float">
            <text:p>801010101</text:p>
          </table:table-cell>
          <table:table-cell table:style-name="ce6" office:value-type="string" calcext:value-type="string">
            <text:p>Plusvalenz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101" calcext:value-type="float">
            <text:p>801020101</text:p>
          </table:table-cell>
          <table:table-cell table:style-name="ce6" office:value-type="string" calcext:value-type="string">
            <text:p>Proventi da donazioni e liberalità diver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1" calcext:value-type="float">
            <text:p>801020201</text:p>
          </table:table-cell>
          <table:table-cell table:style-name="ce6" office:value-type="string" calcext:value-type="string">
            <text:p>Sopravvenienze attive v/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2" calcext:value-type="float">
            <text:p>801020202</text:p>
          </table:table-cell>
          <table:table-cell table:style-name="ce6" office:value-type="string" calcext:value-type="string">
            <text:p>Sopravvenienze attive v/terzi relative alla mobilità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3" calcext:value-type="float">
            <text:p>801020203</text:p>
          </table:table-cell>
          <table:table-cell table:style-name="ce6" office:value-type="string" calcext:value-type="string">
            <text:p>Sopravvenienze attive v/terzi relative a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4" calcext:value-type="float">
            <text:p>801020204</text:p>
          </table:table-cell>
          <table:table-cell table:style-name="ce6" office:value-type="string" calcext:value-type="string">
            <text:p>Sopravvenienze attive v/terzi relative alle convenzioni con medici di ba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5" calcext:value-type="float">
            <text:p>801020205</text:p>
          </table:table-cell>
          <table:table-cell table:style-name="ce6" office:value-type="string" calcext:value-type="string">
            <text:p>Sopravvenienze attive v/terzi relative alle convenzioni per l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6" calcext:value-type="float">
            <text:p>801020206</text:p>
          </table:table-cell>
          <table:table-cell table:style-name="ce6" office:value-type="string" calcext:value-type="string">
            <text:p>Sopravvenienze attive v/terzi relative all'acquisto prestazioni sanitarie da operatori accredit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7" calcext:value-type="float">
            <text:p>801020207</text:p>
          </table:table-cell>
          <table:table-cell table:style-name="ce6" office:value-type="string" calcext:value-type="string">
            <text:p>Sopravvenienze attive v/terzi relative all'acquisto di beni e servi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208" calcext:value-type="float">
            <text:p>801020208</text:p>
          </table:table-cell>
          <table:table-cell table:style-name="ce6" office:value-type="string" calcext:value-type="string">
            <text:p>Altre sopravvenienze attive v/ter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1" calcext:value-type="float">
            <text:p>801020301</text:p>
          </table:table-cell>
          <table:table-cell table:style-name="ce6" office:value-type="string" calcext:value-type="string">
            <text:p>Insussistenze attive v/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2" calcext:value-type="float">
            <text:p>801020302</text:p>
          </table:table-cell>
          <table:table-cell table:style-name="ce6" office:value-type="string" calcext:value-type="string">
            <text:p>Insussistenze attive v/terzi relative alla mobilità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3" calcext:value-type="float">
            <text:p>801020303</text:p>
          </table:table-cell>
          <table:table-cell table:style-name="ce6" office:value-type="string" calcext:value-type="string">
            <text:p>Insussistenze attive v/terzi relative a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4" calcext:value-type="float">
            <text:p>801020304</text:p>
          </table:table-cell>
          <table:table-cell table:style-name="ce6" office:value-type="string" calcext:value-type="string">
            <text:p>Insussistenze attive v/terzi relative alle convenzioni con medici di ba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5" calcext:value-type="float">
            <text:p>801020305</text:p>
          </table:table-cell>
          <table:table-cell table:style-name="ce6" office:value-type="string" calcext:value-type="string">
            <text:p>Insussistenze attive v/terzi relative alle convenzioni per l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6" calcext:value-type="float">
            <text:p>801020306</text:p>
          </table:table-cell>
          <table:table-cell table:style-name="ce6" office:value-type="string" calcext:value-type="string">
            <text:p>Insussistenze attive v/terzi relative all'acquisto prestazioni sanitarie da operatori accredit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7" calcext:value-type="float">
            <text:p>801020307</text:p>
          </table:table-cell>
          <table:table-cell table:style-name="ce6" office:value-type="string" calcext:value-type="string">
            <text:p>Insussistenze attive v/terzi relative all'acquisto di beni e servi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308" calcext:value-type="float">
            <text:p>801020308</text:p>
          </table:table-cell>
          <table:table-cell table:style-name="ce6" office:value-type="string" calcext:value-type="string">
            <text:p>Altre insussistenze attive v/ter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1020401" calcext:value-type="float">
            <text:p>801020401</text:p>
          </table:table-cell>
          <table:table-cell table:style-name="ce6" office:value-type="string" calcext:value-type="string">
            <text:p>Altri proventi straordin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10101" calcext:value-type="float">
            <text:p>802010101</text:p>
          </table:table-cell>
          <table:table-cell table:style-name="ce6" office:value-type="string" calcext:value-type="string">
            <text:p>Minusvalenz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101" calcext:value-type="float">
            <text:p>802020101</text:p>
          </table:table-cell>
          <table:table-cell table:style-name="ce6" office:value-type="string" calcext:value-type="string">
            <text:p>Oneri tributari da esercizi preceden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201" calcext:value-type="float">
            <text:p>802020201</text:p>
          </table:table-cell>
          <table:table-cell table:style-name="ce6" office:value-type="string" calcext:value-type="string">
            <text:p>Oneri da cause civili ed oneri processual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1" calcext:value-type="float">
            <text:p>802020301</text:p>
          </table:table-cell>
          <table:table-cell table:style-name="ce6" office:value-type="string" calcext:value-type="string">
            <text:p>Sopravvenienze passive v/Aziende sanitarie pubbliche relative alla mobilità in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2" calcext:value-type="float">
            <text:p>802020302</text:p>
          </table:table-cell>
          <table:table-cell table:style-name="ce6" office:value-type="string" calcext:value-type="string">
            <text:p>Altre sopravvenienze passive v/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3" calcext:value-type="float">
            <text:p>802020303</text:p>
          </table:table-cell>
          <table:table-cell table:style-name="ce6" office:value-type="string" calcext:value-type="string">
            <text:p>Sopravvenienze passive v/terzi relative alla mobilità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4" calcext:value-type="float">
            <text:p>802020304</text:p>
          </table:table-cell>
          <table:table-cell table:style-name="ce6" office:value-type="string" calcext:value-type="string">
            <text:p>Sopravvenienze passive v/terzi relative al personale - dirigenza med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5" calcext:value-type="float">
            <text:p>802020305</text:p>
          </table:table-cell>
          <table:table-cell table:style-name="ce6" office:value-type="string" calcext:value-type="string">
            <text:p>Sopravvenienze passive v/terzi relative al personale - dirigenza non med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6" calcext:value-type="float">
            <text:p>802020306</text:p>
          </table:table-cell>
          <table:table-cell table:style-name="ce6" office:value-type="string" calcext:value-type="string">
            <text:p>Sopravvenienze passive v/terzi relative al personale - compart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7" calcext:value-type="float">
            <text:p>802020307</text:p>
          </table:table-cell>
          <table:table-cell table:style-name="ce6" office:value-type="string" calcext:value-type="string">
            <text:p>Sopravvenienze passive v/terzi relative alle convenzioni con medici di ba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8" calcext:value-type="float">
            <text:p>802020308</text:p>
          </table:table-cell>
          <table:table-cell table:style-name="ce6" office:value-type="string" calcext:value-type="string">
            <text:p>Sopravvenienze passive v/terzi relative alle convenzioni per l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09" calcext:value-type="float">
            <text:p>802020309</text:p>
          </table:table-cell>
          <table:table-cell table:style-name="ce6" office:value-type="string" calcext:value-type="string">
            <text:p>Sopravvenienze passive v/terzi relative all'acquisto prestazioni sanitarie da operatori accredit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10" calcext:value-type="float">
            <text:p>802020310</text:p>
          </table:table-cell>
          <table:table-cell table:style-name="ce6" office:value-type="string" calcext:value-type="string">
            <text:p>Sopravvenienze passive v/terzi relative all'acquisto di beni e servi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311" calcext:value-type="float">
            <text:p>802020311</text:p>
          </table:table-cell>
          <table:table-cell table:style-name="ce6" office:value-type="string" calcext:value-type="string">
            <text:p>Altre sopravvenienze passive v/ter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1" calcext:value-type="float">
            <text:p>802020401</text:p>
          </table:table-cell>
          <table:table-cell table:style-name="ce6" office:value-type="string" calcext:value-type="string">
            <text:p>Insussistenze passive v/Aziende sanitarie pubbliche della Region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2" calcext:value-type="float">
            <text:p>802020402</text:p>
          </table:table-cell>
          <table:table-cell table:style-name="ce6" office:value-type="string" calcext:value-type="string">
            <text:p>Insussistenze passive v/terzi relative alla mobilità extrareg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3" calcext:value-type="float">
            <text:p>802020403</text:p>
          </table:table-cell>
          <table:table-cell table:style-name="ce6" office:value-type="string" calcext:value-type="string">
            <text:p>Insussistenze passive v/terzi relative al pers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4" calcext:value-type="float">
            <text:p>802020404</text:p>
          </table:table-cell>
          <table:table-cell table:style-name="ce6" office:value-type="string" calcext:value-type="string">
            <text:p>Insussistenze passive v/terzi relative alle convenzioni con medici di bas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5" calcext:value-type="float">
            <text:p>802020405</text:p>
          </table:table-cell>
          <table:table-cell table:style-name="ce6" office:value-type="string" calcext:value-type="string">
            <text:p>Insussistenze passive v/terzi relative alle convenzioni per la specialist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6" calcext:value-type="float">
            <text:p>802020406</text:p>
          </table:table-cell>
          <table:table-cell table:style-name="ce6" office:value-type="string" calcext:value-type="string">
            <text:p>Insussistenze passive v/terzi relative all'acquisto prestazioni sanitarie da operatori accreditat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7" calcext:value-type="float">
            <text:p>802020407</text:p>
          </table:table-cell>
          <table:table-cell table:style-name="ce6" office:value-type="string" calcext:value-type="string">
            <text:p>Insussistenze passive v/terzi relative all'acquisto di beni e servi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408" calcext:value-type="float">
            <text:p>802020408</text:p>
          </table:table-cell>
          <table:table-cell table:style-name="ce6" office:value-type="string" calcext:value-type="string">
            <text:p>Altre insussistenze passive v/terz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802020501" calcext:value-type="float">
            <text:p>802020501</text:p>
          </table:table-cell>
          <table:table-cell table:style-name="ce6" office:value-type="string" calcext:value-type="string">
            <text:p>Altri oneri straordinar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901010101" calcext:value-type="float">
            <text:p>901010101</text:p>
          </table:table-cell>
          <table:table-cell table:style-name="ce6" office:value-type="string" calcext:value-type="string">
            <text:p>IRAP relativa a personale dipendent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901020101" calcext:value-type="float">
            <text:p>901020101</text:p>
          </table:table-cell>
          <table:table-cell table:style-name="ce6" office:value-type="string" calcext:value-type="string">
            <text:p>IRAP relativa a collaboratori e personale assimilato a lavoro dipendent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901030101" calcext:value-type="float">
            <text:p>901030101</text:p>
          </table:table-cell>
          <table:table-cell table:style-name="ce6" office:value-type="string" calcext:value-type="string">
            <text:p>IRAP relativa ad attività di libera professione (intramoenia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901040101" calcext:value-type="float">
            <text:p>901040101</text:p>
          </table:table-cell>
          <table:table-cell table:style-name="ce6" office:value-type="string" calcext:value-type="string">
            <text:p>IRAP relativa ad attività commerci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902010101" calcext:value-type="float">
            <text:p>902010101</text:p>
          </table:table-cell>
          <table:table-cell table:style-name="ce6" office:value-type="string" calcext:value-type="string">
            <text:p>IRES su attività istituzion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902020101" calcext:value-type="float">
            <text:p>902020101</text:p>
          </table:table-cell>
          <table:table-cell table:style-name="ce6" office:value-type="string" calcext:value-type="string">
            <text:p>IRES su attività commerciale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float" office:value="903010101" calcext:value-type="float">
            <text:p>903010101</text:p>
          </table:table-cell>
          <table:table-cell table:style-name="ce6" office:value-type="string" calcext:value-type="string">
            <text:p>Accantonamento a F.do Imposte (Accertamenti, condoni, ecc.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Default"/>
          <table:table-cell/>
          <table:table-cell office:value-type="float" office:value="24070169.97" calcext:value-type="float">
            <text:p>24.070.169,97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8"/>
          <table:table-cell table:style-name="ce10"/>
          <table:table-cell table:style-name="ce8" table:number-columns-repeated="1021"/>
        </table:table-row>
        <table:table-row table:style-name="ro5" table:number-rows-repeated="10478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BA2019.$A$1" table:cell-range-address="$BA2019.$A$1:.$C$781"/>
        </table:named-expressions>
      </table:table>
      <table:named-expressions/>
      <table:database-ranges>
        <table:database-range table:name="__Anonymous_Sheet_DB__0" table:target-range-address="BA2019.A1:BA2019.C7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2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52" style:display-name="Normale 2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86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2019" style:display-name="PageStyle_BA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1-26T15:26:38</meta:creation-date>
    <dc:date>2021-06-21T09:41:42.099000000</dc:date>
    <meta:generator>LibreOffice/5.0.4.2$Windows_x86 LibreOffice_project/2b9802c1994aa0b7dc6079e128979269cf95bc78</meta:generator>
    <meta:editing-cycles>1</meta:editing-cycles>
    <meta:editing-duration>PT24S</meta:editing-duration>
    <meta:document-statistic meta:table-count="1" meta:cell-count="22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